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 (tijdelijk terras uitbreidinng) tijdelijke uitbreiding terrasvergunning, H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7 t/m vrijdag 28 mei 2021 de volgende vergunning c.q. ontheffing is verleend;</text:p>
            <text:p text:style-name="common-al"/>
            <text:p text:style-name="common-al">19 mei 2021</text:p>
            <text:p text:style-name="common-al">Tijdelijke terras uitbreiding (burg.)</text:p>
            <text:p text:style-name="common-al">- Bakkerij Van Toor = tijdelijke uitbreiding terrasvergunning i.v.m. COVID-19 van 1 juni 2021 tot 2 januari 2022, voor het plaatsen van een stretchtent over het bestaande terras aan, gelegen aan de Her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6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19.013 441069.227</meta:user-defined>
    <meta:user-defined meta:name="DC.title">Gemeente Rhenen – vergunning c.q. ontheffing verleend  (tijdelijk terras uitbreidinng) tijdelijke uitbreiding terrasvergunning, Herenstraat</meta:user-defined>
    <meta:user-defined meta:name="OVERHEID.PostcodeHuisnummer/OVERHEIDop.postcodeHuisnummer">3911KL 2</meta:user-defined>
    <meta:user-defined meta:name="OVERHEIDop.straatnaam">Molenstraat</meta:user-defined>
    <meta:user-defined meta:name="OVERHEIDop.woonplaats">Rhe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56</meta:user-defined>
    <meta:user-defined meta:name="OVERHEIDop.GmbID/DC.identifier">gmb-2021-169656</meta:user-defined>
    <meta:user-defined meta:name="OVERHEIDop.versieInformatie"/>
  </office:meta>
</office:document-meta>
</file>