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kspringhoek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om de beslistermijn voor de aanvraag met zaaknummer V-2021-1963 voor een omgevingsvergunning : handelen in strijd met regels ruimtelijke ordening t.b.v. bewoning in het kader van leegstandsbeheer, op locatie Bekspringhoek 1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6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35 467854</meta:user-defined>
    <meta:user-defined meta:name="DC.title">Kennisgeving verlenging beslistermijn omgevingsvergunning  Bekspringhoek 170</meta:user-defined>
    <meta:user-defined meta:name="OVERHEID.PostcodeHuisnummer/OVERHEIDop.postcodeHuisnummer">7546CL 170</meta:user-defined>
    <meta:user-defined meta:name="OVERHEIDop.straatnaam">Bekspringhoek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652</meta:user-defined>
    <meta:user-defined meta:name="OVERHEIDop.GmbID/DC.identifier">gmb-2021-169652</meta:user-defined>
    <meta:user-defined meta:name="OVERHEIDop.versieInformatie"/>
  </office:meta>
</office:document-meta>
</file>