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Groenendries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Groenedries 6, 4635 SB Huijbergen </text:p>
            <text:p text:style-name="common-al">Het kappen van drie dennen </text:p>
            <text:p text:style-name="common-al">Verzonden 20 mei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962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2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2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175.33 382420.621</meta:user-defined>
    <meta:user-defined meta:name="DC.title">Verleende omgevingsvergunning Huijbergen - Groenendries 6</meta:user-defined>
    <meta:user-defined meta:name="OVERHEID.PostcodeHuisnummer/OVERHEIDop.postcodeHuisnummer">4635SB 6</meta:user-defined>
    <meta:user-defined meta:name="OVERHEIDop.straatnaam">Groenendries</meta:user-defined>
    <meta:user-defined meta:name="OVERHEIDop.woonplaats">Huijber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622</meta:user-defined>
    <meta:user-defined meta:name="OVERHEIDop.GmbID/DC.identifier">gmb-2021-169622</meta:user-defined>
    <meta:user-defined meta:name="OVERHEIDop.versieInformatie"/>
  </office:meta>
</office:document-meta>
</file>