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LV ter Duine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O Lv Vrouw ter Duinenlaan 36, 4641 HG Ossendrecht </text:p>
            <text:p text:style-name="common-al">Het aanleggen van een nieuwe in- of uitrit </text:p>
            <text:p text:style-name="common-al">Verzonden 25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84.214 379275.556</meta:user-defined>
    <meta:user-defined meta:name="DC.title">Verleende omgevingsvergunning Ossendrecht - OLV ter Duinenlaan 36</meta:user-defined>
    <meta:user-defined meta:name="OVERHEID.PostcodeHuisnummer/OVERHEIDop.postcodeHuisnummer">4641HG 36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21</meta:user-defined>
    <meta:user-defined meta:name="OVERHEIDop.GmbID/DC.identifier">gmb-2021-169621</meta:user-defined>
    <meta:user-defined meta:name="OVERHEIDop.versieInformatie"/>
  </office:meta>
</office:document-meta>
</file>