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Naar het Leen 1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Naar het Leen 1, 4641 PL Ossendrecht</text:p>
            <text:p text:style-name="common-al"> Het uitvoeren van kabel- en leidingwerkzaamheden</text:p>
            <text:p text:style-name="common-al"> Verzonden 20 mei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jun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960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0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0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9519 378962</meta:user-defined>
    <meta:user-defined meta:name="DC.title">Ossendrecht - Naar het Leen 1 (kabels en leidingen, nutsvoorzieningen)</meta:user-defined>
    <meta:user-defined meta:name="OVERHEID.PostcodeHuisnummer/OVERHEIDop.postcodeHuisnummer">4641PL 1</meta:user-defined>
    <meta:user-defined meta:name="OVERHEIDop.straatnaam">Naar het Leen</meta:user-defined>
    <meta:user-defined meta:name="OVERHEIDop.woonplaats">Ossendrech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608</meta:user-defined>
    <meta:user-defined meta:name="OVERHEIDop.GmbID/DC.identifier">gmb-2021-169608</meta:user-defined>
    <meta:user-defined meta:name="OVERHEIDop.versieInformatie"/>
  </office:meta>
</office:document-meta>
</file>