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efcamplaan 10 in Heiloo, het plaatsen van een dakkapel in het achterdakvlak van de woning, verzenddatum 21 mei 2021 (WABO210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6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oefcamplaan 10 in Heiloo, het plaatsen van een dakkapel in het achterdakvlak van de woning, verzenddatum 21 mei 2021 (WABO2100697)</meta:user-defined>
    <dc:language>nl</dc:language>
    <meta:user-defined meta:name="OVERHEID.EPSG28992/DC.spatial">108492.72 512322.56</meta:user-defined>
    <meta:user-defined meta:name="DC.title">Gemeente Heiloo, verleende Omgevingsvergunning (regulier), Hoefcamplaan 10 in Heiloo, het plaatsen van een dakkapel in het achterdakvlak van de woning, verzenddatum 21 mei 2021 (WABO2100697)</meta:user-defined>
    <meta:user-defined meta:name="OVERHEID.PostcodeHuisnummer/OVERHEIDop.postcodeHuisnummer">1851XH 10</meta:user-defined>
    <meta:user-defined meta:name="OVERHEIDop.straatnaam">Hoefcamplaan</meta:user-defined>
    <meta:user-defined meta:name="OVERHEIDop.woonplaats">Heilo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05</meta:user-defined>
    <meta:user-defined meta:name="OVERHEIDop.GmbID/DC.identifier">gmb-2021-169605</meta:user-defined>
    <meta:user-defined meta:name="OVERHEIDop.versieInformatie"/>
  </office:meta>
</office:document-meta>
</file>