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ard 54 in Heiloo, het vergroten van de woning (entreeportaal voorgevel), datum ontvangst 24 mei 2021 (WABO21011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6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ard 54 in Heiloo, het vergroten van de woning (entreeportaal voorgevel), datum ontvangst 24 mei 2021 (WABO2101122) </meta:user-defined>
    <dc:language>nl</dc:language>
    <meta:user-defined meta:name="OVERHEID.EPSG28992/DC.spatial">109396.98 511872.63</meta:user-defined>
    <meta:user-defined meta:name="DC.title">Gemeente Heiloo, ontvangen aanvraag Omgevingsvergunning, De Waard 54 in Heiloo, het vergroten van de woning (entreeportaal voorgevel), datum ontvangst 24 mei 2021 (WABO2101122)</meta:user-defined>
    <meta:user-defined meta:name="OVERHEID.PostcodeHuisnummer/OVERHEIDop.postcodeHuisnummer">1851RG 54</meta:user-defined>
    <meta:user-defined meta:name="OVERHEIDop.straatnaam">De Waard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4</meta:user-defined>
    <meta:user-defined meta:name="OVERHEIDop.GmbID/DC.identifier">gmb-2021-169604</meta:user-defined>
    <meta:user-defined meta:name="OVERHEIDop.versieInformatie"/>
  </office:meta>
</office:document-meta>
</file>