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mloop 13 in Heiloo, het bouwen van een tijdelijke unit (kinderopvang) voor 5 jaar, datum ontvangst 27 mei 2021 (WABO21011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959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9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Omloop 13 in Heiloo, het bouwen van een tijdelijke unit (kinderopvang) voor 5 jaar, datum ontvangst 27 mei 2021 (WABO2101150) </meta:user-defined>
    <dc:language>nl</dc:language>
    <meta:user-defined meta:name="OVERHEID.EPSG28992/DC.spatial">107571.1 513741.87</meta:user-defined>
    <meta:user-defined meta:name="DC.title">Gemeente Heiloo, ontvangen aanvraag Omgevingsvergunning, De Omloop 13 in Heiloo, het bouwen van een tijdelijke unit (kinderopvang) voor 5 jaar, datum ontvangst 27 mei 2021 (WABO2101150)</meta:user-defined>
    <meta:user-defined meta:name="OVERHEID.PostcodeHuisnummer/OVERHEIDop.postcodeHuisnummer">1852RJ 13</meta:user-defined>
    <meta:user-defined meta:name="OVERHEIDop.straatnaam">De Omloop</meta:user-defined>
    <meta:user-defined meta:name="OVERHEIDop.woonplaats">Heiloo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99</meta:user-defined>
    <meta:user-defined meta:name="OVERHEIDop.GmbID/DC.identifier">gmb-2021-169599</meta:user-defined>
    <meta:user-defined meta:name="OVERHEIDop.versieInformatie"/>
  </office:meta>
</office:document-meta>
</file>