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aWo Holding, vlinderen betonvloer Kanaalweg 21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90097 WaWo Holding.</text:p>
            <text:p text:style-name="common-al">Activiteit: Vlinderen betonvloer.</text:p>
            <text:p text:style-name="common-al">Datum: 31 mei 2021-1 juni 2021.</text:p>
            <text:p text:style-name="common-al">Plaats: Dieren, Kanaalweg 2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5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41.341 452343.54</meta:user-defined>
    <meta:user-defined meta:name="DC.title">Bekendmaking APV-vergunning WaWo Holding, vlinderen betonvloer Kanaalweg 21 Dieren</meta:user-defined>
    <meta:user-defined meta:name="OVERHEID.PostcodeHuisnummer/OVERHEIDop.postcodeHuisnummer">6951KL 21</meta:user-defined>
    <meta:user-defined meta:name="OVERHEIDop.straatnaam">Kanaalweg</meta:user-defined>
    <meta:user-defined meta:name="OVERHEIDop.woonplaats">Di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8</meta:user-defined>
    <meta:user-defined meta:name="OVERHEIDop.GmbID/DC.identifier">gmb-2021-169598</meta:user-defined>
    <meta:user-defined meta:name="OVERHEIDop.versieInformatie"/>
  </office:meta>
</office:document-meta>
</file>