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41 in Heiloo, het plaatsen van een dakkapel in het achterdakvlak van de woning, datum ontvangst 25 mei 2021 (WABO21011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5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osterzijweg 41 in Heiloo, het plaatsen van een dakkapel in het achterdakvlak van de woning, datum ontvangst 25 mei 2021 (WABO2101134) </meta:user-defined>
    <dc:language>nl</dc:language>
    <meta:user-defined meta:name="OVERHEID.EPSG28992/DC.spatial">108867.39 511507.81</meta:user-defined>
    <meta:user-defined meta:name="DC.title">Gemeente Heiloo, ontvangen aanvraag Omgevingsvergunning, Oosterzijweg 41 in Heiloo, het plaatsen van een dakkapel in het achterdakvlak van de woning, datum ontvangst 25 mei 2021 (WABO2101134)</meta:user-defined>
    <meta:user-defined meta:name="OVERHEID.PostcodeHuisnummer/OVERHEIDop.postcodeHuisnummer">1851PC 41</meta:user-defined>
    <meta:user-defined meta:name="OVERHEIDop.straatnaam">Oosterzijweg</meta:user-defined>
    <meta:user-defined meta:name="OVERHEIDop.woonplaats">Heilo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96</meta:user-defined>
    <meta:user-defined meta:name="OVERHEIDop.GmbID/DC.identifier">gmb-2021-169596</meta:user-defined>
    <meta:user-defined meta:name="OVERHEIDop.versieInformatie"/>
  </office:meta>
</office:document-meta>
</file>