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oskalis Nederland, ontheffing Geluidhinder groot onderhoud A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88466 Boskalis Nederland.</text:p>
            <text:p text:style-name="common-al">Activiteit: Ontheffing Geluidhinder groot onderhoud A348.</text:p>
            <text:p text:style-name="common-al">Datum: 19 juli t/m 1 oktober 2021.</text:p>
            <text:p text:style-name="common-al">Plaats: A348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959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046.615 445776.235</meta:user-defined>
    <meta:user-defined meta:name="DC.title">Bekendmaking APV-vergunning Boskalis Nederland, ontheffing Geluidhinder groot onderhoud A348</meta:user-defined>
    <meta:user-defined meta:name="OVERHEID.PostcodeHuisnummer/OVERHEIDop.postcodeHuisnummer">6991JN 3</meta:user-defined>
    <meta:user-defined meta:name="OVERHEIDop.straatnaam">Brinkweg</meta:user-defined>
    <meta:user-defined meta:name="OVERHEIDop.woonplaats">Rhe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94</meta:user-defined>
    <meta:user-defined meta:name="OVERHEIDop.GmbID/DC.identifier">gmb-2021-169594</meta:user-defined>
    <meta:user-defined meta:name="OVERHEIDop.versieInformatie"/>
  </office:meta>
</office:document-meta>
</file>