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 en het plaatsen van een werkterrein, Station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73</text:p>
            <text:p text:style-name="common-al">Ingekomen: 06-05-2021</text:p>
            <text:p text:style-name="common-al">Locatie: Stationslaan Breda</text:p>
            <text:p text:style-name="common-al">Projectomschrijving: het aanleggen van een in/uitrit en het plaatsen van een werkterr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59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 en het plaatsen van een werkterrein</meta:user-defined>
    <dc:language>nl</dc:language>
    <meta:user-defined meta:name="OVERHEID.EPSG28992/DC.spatial">112608.047399319 400948.512546609</meta:user-defined>
    <meta:user-defined meta:name="DC.title">Aanvraag omgevingsvergunning, het aanleggen van een in/uitrit en het plaatsen van een werkterrein, Stationslaan Breda</meta:user-defined>
    <meta:user-defined meta:name="OVERHEID.PostcodeHuisnummer/OVERHEIDop.postcodeHuisnummer">4815GW 258</meta:user-defined>
    <meta:user-defined meta:name="OVERHEIDop.straatnaam">Stationslaan</meta:user-defined>
    <meta:user-defined meta:name="OVERHEIDop.woonplaats">Breda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593</meta:user-defined>
    <meta:user-defined meta:name="OVERHEIDop.GmbID/DC.identifier">gmb-2021-169593</meta:user-defined>
    <meta:user-defined meta:name="OVERHEIDop.versieInformatie"/>
  </office:meta>
</office:document-meta>
</file>