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instandhoudingstermijn omgevingsvergunning R170306564, Ring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, dat zij de volgende omgevingsvergunning hebben verlengd:</text:p>
            <text:p text:style-name="common-al">Ringdijk perceel G4732 te Ridderkerk (R170306564), voor het verlengen van instandhoudingstermijn van de omgevingsvergunning inzake tijdelijke loods tot 19-10-2030 (verz. 21-05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958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8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8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170306564</meta:user-defined>
    <meta:user-defined meta:name="DCTERMS.abstract">Ringdijk perceel G4732, verlengen van instandhoudingstermijn van de omgevingsvergunning inzake tijdelijke loods tot 19-10-2030</meta:user-defined>
    <dc:language>nl</dc:language>
    <meta:user-defined meta:name="OVERHEID.EPSG28992/DC.spatial">101005.571 431665.857</meta:user-defined>
    <meta:user-defined meta:name="DC.title">Verlenging instandhoudingstermijn omgevingsvergunning R170306564, Ringdijk</meta:user-defined>
    <meta:user-defined meta:name="OVERHEID.PostcodeHuisnummer/OVERHEIDop.postcodeHuisnummer">2981EV 9</meta:user-defined>
    <meta:user-defined meta:name="OVERHEIDop.straatnaam">Ringdijk</meta:user-defined>
    <meta:user-defined meta:name="OVERHEIDop.woonplaats">Ridderker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9588</meta:user-defined>
    <meta:user-defined meta:name="OVERHEIDop.GmbID/DC.identifier">gmb-2021-169588</meta:user-defined>
    <meta:user-defined meta:name="OVERHEIDop.versieInformatie"/>
  </office:meta>
</office:document-meta>
</file>