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30 reguliere procedure verleend, Graaf Lodewij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raaf Lodewijkstraat 2 2983 HH Ridderkerk (R210311530), voor het plaatsen van een nokverhoging achter en dakkapel op het voordakvlak (verz. 28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95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530</meta:user-defined>
    <meta:user-defined meta:name="DCTERMS.abstract">Graaf Lodewijkstraat 2, plaatsen nokverhoging achter en dakkapel op het voordakvlak</meta:user-defined>
    <dc:language>nl</dc:language>
    <meta:user-defined meta:name="OVERHEID.EPSG28992/DC.spatial">101427 433083</meta:user-defined>
    <meta:user-defined meta:name="DC.title">Omgevingsvergunning R210311530 reguliere procedure verleend, Graaf Lodewijkstraat 2</meta:user-defined>
    <meta:user-defined meta:name="OVERHEID.PostcodeHuisnummer/OVERHEIDop.postcodeHuisnummer">2983HH 2</meta:user-defined>
    <meta:user-defined meta:name="OVERHEIDop.straatnaam">Graaf Lodewijkstraat</meta:user-defined>
    <meta:user-defined meta:name="OVERHEIDop.woonplaats">Ridder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9571</meta:user-defined>
    <meta:user-defined meta:name="OVERHEIDop.GmbID/DC.identifier">gmb-2021-169571</meta:user-defined>
    <meta:user-defined meta:name="OVERHEIDop.versieInformatie"/>
  </office:meta>
</office:document-meta>
</file>