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gehandicaptenparkeerplaats Ossendrecht - Wassevendree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 </text:p>
            <text:p text:style-name="common-al"/>
            <text:p text:style-name="common-al">Wassevendreef 18, 4641 DB Ossendrecht </text:p>
            <text:p text:style-name="common-al">Het inrichten van een op kenteken gereserveerde gehandicaptenparkeerplaats </text:p>
            <text:p text:style-name="common-al">Ontvangen 24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5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Verkeer | Organisatie en beleid</meta:user-defined>
    <dc:language>nl</dc:language>
    <meta:user-defined meta:name="OVERHEID.EPSG28992/DC.spatial">81293.935 379290.642</meta:user-defined>
    <meta:user-defined meta:name="DC.title">Aangevraagde gehandicaptenparkeerplaats Ossendrecht - Wassevendreef 18</meta:user-defined>
    <meta:user-defined meta:name="OVERHEID.PostcodeHuisnummer/OVERHEIDop.postcodeHuisnummer">4641DB 18</meta:user-defined>
    <meta:user-defined meta:name="OVERHEIDop.straatnaam">Wassevendreef</meta:user-defined>
    <meta:user-defined meta:name="OVERHEIDop.woonplaats">Ossend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68</meta:user-defined>
    <meta:user-defined meta:name="OVERHEIDop.GmbID/DC.identifier">gmb-2021-169568</meta:user-defined>
    <meta:user-defined meta:name="OVERHEIDop.versieInformatie"/>
  </office:meta>
</office:document-meta>
</file>