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35 reguliere procedure verleend, Pruimendijk thv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t.h.v. huisnummer 186 2989 AL Ridderkerk (R210311535), voor het kappen van een boom (Wilg) (verz. 27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956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535</meta:user-defined>
    <meta:user-defined meta:name="DCTERMS.abstract">Pruimendijk thv 186, kappen van een boom (Wilg) </meta:user-defined>
    <dc:language>nl</dc:language>
    <meta:user-defined meta:name="OVERHEID.EPSG28992/DC.spatial">102234 429624</meta:user-defined>
    <meta:user-defined meta:name="DC.title">Omgevingsvergunning R210311535 reguliere procedure verleend, Pruimendijk thv 186</meta:user-defined>
    <meta:user-defined meta:name="OVERHEID.PostcodeHuisnummer/OVERHEIDop.postcodeHuisnummer">2989AL 186</meta:user-defined>
    <meta:user-defined meta:name="OVERHEIDop.straatnaam">Pruimendijk</meta:user-defined>
    <meta:user-defined meta:name="OVERHEIDop.woonplaats">Ridderker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9566</meta:user-defined>
    <meta:user-defined meta:name="OVERHEIDop.GmbID/DC.identifier">gmb-2021-169566</meta:user-defined>
    <meta:user-defined meta:name="OVERHEIDop.versieInformatie"/>
  </office:meta>
</office:document-meta>
</file>