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ssendrecht - Zandvlietseweg (verkoop consumptie-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Zandvlietseweg te Ossendrecht </text:p>
            <text:p text:style-name="common-al">Het innemen van een standplaats voor de verkoop van consumptie-ijs </text:p>
            <text:p text:style-name="common-al">Verzonden 27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5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760.265 376807.941</meta:user-defined>
    <meta:user-defined meta:name="DC.title">Verleende standplaatsvergunning Ossendrecht - Zandvlietseweg (verkoop consumptie-ijs)</meta:user-defined>
    <meta:user-defined meta:name="OVERHEID.PostcodeHuisnummer/OVERHEIDop.postcodeHuisnummer">4641SR 19</meta:user-defined>
    <meta:user-defined meta:name="OVERHEIDop.straatnaam">Zandvlietseweg</meta:user-defined>
    <meta:user-defined meta:name="OVERHEIDop.woonplaats">Ossen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0</meta:user-defined>
    <meta:user-defined meta:name="OVERHEIDop.GmbID/DC.identifier">gmb-2021-169560</meta:user-defined>
    <meta:user-defined meta:name="OVERHEIDop.versieInformatie"/>
  </office:meta>
</office:document-meta>
</file>