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88 reguliere procedure verleend, Kievit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ievitsweg 48 2983 AE Ridderkerk (R210311488), voor het plaatsen van een dakkapel op het voordakvlak (verz. 25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88</meta:user-defined>
    <meta:user-defined meta:name="DCTERMS.abstract">Kievitsweg 48, plaatsen dakkapel op het voordakvlak</meta:user-defined>
    <dc:language>nl</dc:language>
    <meta:user-defined meta:name="OVERHEID.EPSG28992/DC.spatial">100891 432499</meta:user-defined>
    <meta:user-defined meta:name="DC.title">Omgevingsvergunning R210311488 reguliere procedure verleend, Kievitsweg 48</meta:user-defined>
    <meta:user-defined meta:name="OVERHEID.PostcodeHuisnummer/OVERHEIDop.postcodeHuisnummer">2983AE 48</meta:user-defined>
    <meta:user-defined meta:name="OVERHEIDop.straatnaam">Kievitsweg</meta:user-defined>
    <meta:user-defined meta:name="OVERHEIDop.woonplaats">Ridder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9557</meta:user-defined>
    <meta:user-defined meta:name="OVERHEIDop.GmbID/DC.identifier">gmb-2021-169557</meta:user-defined>
    <meta:user-defined meta:name="OVERHEIDop.versieInformatie"/>
  </office:meta>
</office:document-meta>
</file>