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organiseren van een buurtrommelmarkt Friese Poort - 27 juni 2021 - De Friese Poort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BP47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De Friese Poort 47 te Alkmaar:</text:span> het organiseren van een buurtrommelmarkt Friese Poort op 27 juni 2021</text:p>
            <text:p text:style-name="common-al">Datum evenement: 27-06-2021 - 27-06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P47</meta:user-defined>
    <dc:language>nl</dc:language>
    <meta:user-defined meta:name="OVERHEID.EPSG28992/DC.spatial">112148.09 516473.914</meta:user-defined>
    <meta:user-defined meta:name="DC.title">Gemeente Alkmaar - weigering evenementenvergunning - organiseren van een buurtrommelmarkt Friese Poort - 27 juni 2021 - De Friese Poort 47, Alkmaar</meta:user-defined>
    <meta:user-defined meta:name="OVERHEID.PostcodeHuisnummer/OVERHEIDop.postcodeHuisnummer">1823BP 47</meta:user-defined>
    <meta:user-defined meta:name="OVERHEIDop.straatnaam">De Friese Poor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54</meta:user-defined>
    <meta:user-defined meta:name="OVERHEIDop.GmbID/DC.identifier">gmb-2021-169554</meta:user-defined>
    <meta:user-defined meta:name="OVERHEIDop.versieInformatie"/>
  </office:meta>
</office:document-meta>
</file>