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n de berm tussen fietspad en sloot aan de Erasmusweg nabij de Loeveste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sierappels (stamdiameters 33-62cm), staande in de berm tussen fietspad en sloot aan de Erasmusweg nabij de Loevesteinlaan en het herplanten van bomen</text:p>
            <text:p text:style-name="common-al">De kapactiviteit is aangevraagd in verband met het uitdunnen van het bomenbestand in verband met de instandhouding van de overige bomen, overlast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9297</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in de berm tussen fietspad en sloot aan de Erasmusweg nabij de Loevesteinlaan</text:p>
            <text:p text:style-name="tussenkopcur">
            <text:span text:style-name="nadrukvet">Ontvangstdatum aanvraag:</text:span>
          </text:p>
            <text:p text:style-name="common-al">27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297/7949534</meta:user-defined>
    <meta:user-defined meta:name="DCTERMS.abstract">Het kappen van 4 sierappels (stamdiameters 33-62cm), staande in de berm tussen fietspad en sloot aan de Erasmusweg nabij de Loevesteinlaan en het herplanten van bomen</meta:user-defined>
    <dc:language>nl</dc:language>
    <meta:user-defined meta:name="OVERHEID.EPSG28992/DC.spatial">79962.993 451460.162</meta:user-defined>
    <meta:user-defined meta:name="DC.title">Omgevingsvergunning - Aangevraagd, in de berm tussen fietspad en sloot aan de Erasmusweg nabij de Loevesteinlaan te Den Haag</meta:user-defined>
    <meta:user-defined meta:name="OVERHEID.PostcodeHuisnummer/OVERHEIDop.postcodeHuisnummer">2532AV 25</meta:user-defined>
    <meta:user-defined meta:name="OVERHEIDop.straatnaam">Remmersteinstraat</meta:user-defined>
    <meta:user-defined meta:name="OVERHEIDop.woonplaats">'s-Gravenhage</meta:user-defined>
    <meta:user-defined meta:name="DCTERMS.W3CDTF/DCTERMS.available">2021-06-01</meta:user-defined>
    <meta:user-defined meta:name="DCTERMS.W3CDTF/OVERHEIDop.jaargang">2021</meta:user-defined>
    <meta:user-defined meta:name="OVERHEIDop.publicationIssue">169553</meta:user-defined>
    <meta:user-defined meta:name="OVERHEIDop.GmbID/DC.identifier">gmb-2021-169553</meta:user-defined>
    <meta:user-defined meta:name="OVERHEIDop.versieInformatie"/>
  </office:meta>
</office:document-meta>
</file>