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text:bullet-char="*" text:level="1">
        <style:list-level-properties text:min-label-width="10mm"/>
      </text:list-level-style-bullet>
    </text:list-style>
    <text:list-style style:name="id1-3-2-1-1-3-3">
      <text:list-level-style-bullet text:bullet-char="*" text:level="1">
        <style:list-level-properties text:min-label-width="10mm"/>
      </text:list-level-style-bullet>
    </text:list-style>
    <text:list-style style:name="id1-3-2-1-1-3-4">
      <text:list-level-style-bullet text:bullet-char="*" text:level="1">
        <style:list-level-properties text:min-label-width="10mm"/>
      </text:list-level-style-bullet>
    </text:list-style>
    <text:list-style style:name="id1-3-2-1-1-3-5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ingstijden van onze ba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de maatregelen rondom het coronavirus waren onze balies de afgelopen periode beperkt open. Sinds 1 juni zijn de openingstijden verruimd en kunt u op de volgende dagen en tijden bij onze balies terecht:</text:p>
            <text:p text:style-name="common-al"/>
            <text:list text:style-name="id1-3-2-1-1-3">
              <text:list-item text:style-override="id1-3-2-1-1-3-1">
                <text:number>*</text:number>
                <text:p text:style-name="al">Maandag: 08.30 t/m 12.30 uur </text:p>
              </text:list-item>
              <text:list-item text:style-override="id1-3-2-1-1-3-2">
                <text:number>*</text:number>
                <text:p text:style-name="al">Dinsdag: 08.30 t/m 12.30 uur en 13.00 t/m 16.30 uur en 17.30 t/m 20.00 uur</text:p>
              </text:list-item>
              <text:list-item text:style-override="id1-3-2-1-1-3-3">
                <text:number>*</text:number>
                <text:p text:style-name="al">Woensdag: 08.30 t/m 12.30 uur en 13.00 t/m 16.30 uur</text:p>
              </text:list-item>
              <text:list-item text:style-override="id1-3-2-1-1-3-4">
                <text:number>*</text:number>
                <text:p text:style-name="al">Donderdag: 08.30 t/m 12.30 uur</text:p>
              </text:list-item>
              <text:list-item text:style-override="id1-3-2-1-1-3-5">
                <text:number>*</text:number>
                <text:p text:style-name="al">Vrijdag : 08.30 t/m 12.30 uur</text:p>
                <text:p text:style-name="al"/>
              </text:list-item>
            </text:list>
            <text:p text:style-name="common-al">
            <text:span text:style-name="nadrukvet">Let op: Dit zijn geen vrije inloopuren, we werken uitsluitend op afspraak.</text:span> Het voordeel hiervan is dat u direct aan de beurt bent en door de juiste collega geholpen wordt.   </text:p>
            <text:p text:style-name="tussenkopcur">Maak een afspraak</text:p>
            <text:p text:style-name="common-al">Een afspraak maken is eenvoudig. U kunt dit doen via <text:a xlink:href="http://www.woensdrecht.nl/afspraak" xlink:type="simple"><text:span text:style-name="nadrukvet">www.woensdrecht.nl/afspraak</text:span></text:a>. </text:p>
            <text:p text:style-name="last-al">Komt u er digitaal niet aan uit, dan helpen de collega’s van de servicelijn u uiteraard graag telefonisch hierme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5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Openingstijden van onze balie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49</meta:user-defined>
    <meta:user-defined meta:name="OVERHEIDop.GmbID/DC.identifier">gmb-2021-169549</meta:user-defined>
    <meta:user-defined meta:name="OVERHEIDop.versieInformatie"/>
  </office:meta>
</office:document-meta>
</file>