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innemen van een standplaats voor een bevolkingsonderzoek - 28 juni tot en met 31 oktober 2021 - op een gedeelte van het parkeerterrein aan de Jan Ploeg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parkeerterrein aan de Jan Ploegerlaan:</text:span> het innemen van een standplaats voor een bevolkingsonderzoek in de periode van 28 juni tot en met 31 oktober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468.653 507511.562</meta:user-defined>
    <meta:user-defined meta:name="DC.title">Gemeente Alkmaar - verlening standplaatsvergunning - innemen van een standplaats voor een bevolkingsonderzoek - 28 juni tot en met 31 oktober 2021 - op een gedeelte van het parkeerterrein aan de Jan Ploegerlaan</meta:user-defined>
    <meta:user-defined meta:name="OVERHEID.PostcodeHuisnummer/OVERHEIDop.postcodeHuisnummer">1483VR 1</meta:user-defined>
    <meta:user-defined meta:name="OVERHEIDop.straatnaam">Jan Ploegerlaan</meta:user-defined>
    <meta:user-defined meta:name="OVERHEIDop.woonplaats">De Rij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46</meta:user-defined>
    <meta:user-defined meta:name="OVERHEIDop.GmbID/DC.identifier">gmb-2021-169546</meta:user-defined>
    <meta:user-defined meta:name="OVERHEIDop.versieInformatie"/>
  </office:meta>
</office:document-meta>
</file>