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angs het water nabij de Morseweg: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F, nr. 124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mei 2021.</text:p>
            <text:p text:style-name="common-al"/>
            <text:p text:style-name="common-al">Zaak <text:span text:style-name="nadrukvet">3973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54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4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4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9734-2021</meta:user-defined>
    <dc:language>nl</dc:language>
    <meta:user-defined meta:name="OVERHEID.EPSG28992/DC.spatial">245963.406 519992.584</meta:user-defined>
    <meta:user-defined meta:name="DC.title">Coevorden - langs het water nabij de Morseweg: voor het kappen van een es (aanvraag)</meta:user-defined>
    <meta:user-defined meta:name="OVERHEID.PostcodeHuisnummer/OVERHEIDop.postcodeHuisnummer">7741KZ 3</meta:user-defined>
    <meta:user-defined meta:name="OVERHEIDop.straatnaam">Morseweg</meta:user-defined>
    <meta:user-defined meta:name="OVERHEIDop.woonplaats">Coevorden</meta:user-defined>
    <meta:user-defined meta:name="DCTERMS.W3CDTF/DCTERMS.available">2021-06-01</meta:user-defined>
    <meta:user-defined meta:name="DCTERMS.W3CDTF/OVERHEIDop.jaargang">2021</meta:user-defined>
    <meta:user-defined meta:name="OVERHEIDop.publicationIssue">169544</meta:user-defined>
    <meta:user-defined meta:name="OVERHEIDop.GmbID/DC.identifier">gmb-2021-169544</meta:user-defined>
    <meta:user-defined meta:name="OVERHEIDop.versieInformatie"/>
  </office:meta>
</office:document-meta>
</file>