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 het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ft u een kopie nodig van een geboorteakte, huwelijksakte, echtscheidingsakte, overlijdensakte, akte van (beëindiging) partnerschapsregistratie? We noemen dit ook wel ‘afschriften van de burgerlijke stand’, documenten van belangrijke gebeurtenissen. </text:p>
            <text:p text:style-name="last-al">Indien deze akte opgesteld is in Woensdrecht, dan kunt u eenvoudig online een kopie aanvragen via: <text:a xlink:href="http://www.woensdrecht.nl/aanvragenenregelen" xlink:type="simple"><text:span text:style-name="nadrukvet">www.woensdrecht.nl/aanvragenenregelen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5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Bestuur | Organisatie en beleid</meta:user-defined>
    <dc:language>nl</dc:language>
    <meta:user-defined meta:name="OVERHEID.Gemeente/DC.spatial">Woensdrecht</meta:user-defined>
    <meta:user-defined meta:name="DC.title">Regel het vanuit hui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36</meta:user-defined>
    <meta:user-defined meta:name="OVERHEIDop.GmbID/DC.identifier">gmb-2021-169536</meta:user-defined>
    <meta:user-defined meta:name="OVERHEIDop.versieInformatie"/>
  </office:meta>
</office:document-meta>
</file>