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bar Bali - Houtti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8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Houttil 8 te Alkmaar</text:span>: exploitatievergunning bar Bali  </text:p>
            <text:p text:style-name="common-al">Datum ontvangst: 20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M8</meta:user-defined>
    <dc:language>nl</dc:language>
    <meta:user-defined meta:name="OVERHEID.EPSG28992/DC.spatial">111886.581 516263.754</meta:user-defined>
    <meta:user-defined meta:name="DC.title">Gemeente Alkmaar - aanvraag exploitatie vergunning horecainrichting - bar Bali - Houttil 8, Alkmaar</meta:user-defined>
    <meta:user-defined meta:name="OVERHEID.PostcodeHuisnummer/OVERHEIDop.postcodeHuisnummer">1811JM 8</meta:user-defined>
    <meta:user-defined meta:name="OVERHEIDop.straatnaam">Houttil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33</meta:user-defined>
    <meta:user-defined meta:name="OVERHEIDop.GmbID/DC.identifier">gmb-2021-169533</meta:user-defined>
    <meta:user-defined meta:name="OVERHEIDop.versieInformatie"/>
  </office:meta>
</office:document-meta>
</file>