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20 aangevraagd, De Oude Boomga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e Oude Boomgaert bouwnummers 13, 15, 17, 20, 21 en 25 te Ridderkerk (R210311620), voor het realiseren van dubbele openslaande deuren in de voorgevel als aanvullende optie op de reeds aangevraagde omgevingsvergunning R190308957. (26-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95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20</meta:user-defined>
    <meta:user-defined meta:name="DCTERMS.abstract">De Oude Boomgaert bouwnummers 13, 15, 17, 20, 21 en 25, realiseren van dubbele openslaande deuren in de voorgevel als aanvullende optie op de reeds aangevraagde omgevingsvergunning R190308957</meta:user-defined>
    <dc:language>nl</dc:language>
    <meta:user-defined meta:name="OVERHEID.EPSG28992/DC.spatial">100851.253 428774.663</meta:user-defined>
    <meta:user-defined meta:name="DC.title">Omgevingsvergunning R210311620 aangevraagd, De Oude Boomgaert</meta:user-defined>
    <meta:user-defined meta:name="OVERHEID.PostcodeHuisnummer/OVERHEIDop.postcodeHuisnummer">2988GA 53</meta:user-defined>
    <meta:user-defined meta:name="OVERHEIDop.straatnaam">Gieser Wildeman-erf</meta:user-defined>
    <meta:user-defined meta:name="OVERHEIDop.woonplaats">Ridderkerk</meta:user-defined>
    <meta:user-defined meta:name="DCTERMS.W3CDTF/DCTERMS.available">2021-06-03</meta:user-defined>
    <meta:user-defined meta:name="DCTERMS.W3CDTF/OVERHEIDop.jaargang">2021</meta:user-defined>
    <meta:user-defined meta:name="OVERHEIDop.publicationIssue">169531</meta:user-defined>
    <meta:user-defined meta:name="OVERHEIDop.GmbID/DC.identifier">gmb-2021-169531</meta:user-defined>
    <meta:user-defined meta:name="OVERHEIDop.versieInformatie"/>
  </office:meta>
</office:document-meta>
</file>