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Platen en CD beurs - 8 augustus 2021 - Paard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ardenmarkt</text:span>: het organiseren van een Platen en CD beurs op 8 augustus 2021 </text:p>
            <text:p text:style-name="common-al">Datum ontvangst: 25 me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2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571.033 516451.12</meta:user-defined>
    <meta:user-defined meta:name="DC.title">Gemeente Alkmaar - aanvraag evenementenvergunning - organiseren van een Platen en CD beurs - 8 augustus 2021 - Paardenmarkt</meta:user-defined>
    <meta:user-defined meta:name="OVERHEID.PostcodeHuisnummer/OVERHEIDop.postcodeHuisnummer">1811KH 1</meta:user-defined>
    <meta:user-defined meta:name="OVERHEIDop.straatnaam">Paardenmark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28</meta:user-defined>
    <meta:user-defined meta:name="OVERHEIDop.GmbID/DC.identifier">gmb-2021-169528</meta:user-defined>
    <meta:user-defined meta:name="OVERHEIDop.versieInformatie"/>
  </office:meta>
</office:document-meta>
</file>