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Street Art Festival - 16, 17 en 18 juli 2021 - Stationsplein en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tionsplein en Canadaplein</text:span>: het organiseren van een Street Art Festival op 16, 17 en 18 juli 2021.</text:p>
            <text:p text:style-name="common-al"> Datum ontvangst: 25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65.103 516388.008</meta:user-defined>
    <meta:user-defined meta:name="DC.title">Gemeente Alkmaar - aanvraag evenementenvergunning - organiseren van een Street Art Festival - 16, 17 en 18 juli 2021 - Stationsplein en Canadaplein, Alkmaar</meta:user-defined>
    <meta:user-defined meta:name="OVERHEID.PostcodeHuisnummer/OVERHEIDop.postcodeHuisnummer">1811KE 8</meta:user-defined>
    <meta:user-defined meta:name="OVERHEIDop.straatnaam">Canadaplei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26</meta:user-defined>
    <meta:user-defined meta:name="OVERHEIDop.GmbID/DC.identifier">gmb-2021-169526</meta:user-defined>
    <meta:user-defined meta:name="OVERHEIDop.versieInformatie"/>
  </office:meta>
</office:document-meta>
</file>