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openluchtbioscoop - 7 augustus, 4 september en 11 september 2021 - Park de Oude Kwekerij aan de Jan van Scorelkad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 aan de Jan van Scorelkade te Alkmaar</text:span>: het organiseren van een openluchtbioscoop op 7 augustus, 4 september en 11 september 2021 te Alkmaar </text:p>
            <text:p text:style-name="common-al">Datum ontvangst: 6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113.712 517237.784</meta:user-defined>
    <meta:user-defined meta:name="DC.title">Gemeente Alkmaar - aanvraag evenementenvergunning - organiseren van een openluchtbioscoop - 7 augustus, 4 september en 11 september 2021 - Park de Oude Kwekerij aan de Jan van Scorelkade, Alkmaar</meta:user-defined>
    <meta:user-defined meta:name="OVERHEID.PostcodeHuisnummer/OVERHEIDop.postcodeHuisnummer">1817GE 3</meta:user-defined>
    <meta:user-defined meta:name="OVERHEIDop.straatnaam">Jan van Scorelkade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24</meta:user-defined>
    <meta:user-defined meta:name="OVERHEIDop.GmbID/DC.identifier">gmb-2021-169524</meta:user-defined>
    <meta:user-defined meta:name="OVERHEIDop.versieInformatie"/>
  </office:meta>
</office:document-meta>
</file>