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oode Hert 9,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1 een omgevingsvergunning verleend voor het bouwen van een vrijstaande woning, activiteit 1,3*, op de locatie Roode Hert 9. De vergunning heeft dossiernummer: 20Z0002696.</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5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96</meta:user-defined>
    <dc:language>nl</dc:language>
    <meta:user-defined meta:name="OVERHEID.EPSG28992/DC.spatial">164575.271 484350.604</meta:user-defined>
    <meta:user-defined meta:name="DC.title">Gemeente Zeewolde, verleende omgevingsvergunning, Roode Hert 9, het bouwen van een vrijstaande woning</meta:user-defined>
    <meta:user-defined meta:name="OVERHEID.PostcodeHuisnummer/OVERHEIDop.postcodeHuisnummer">3894GR 7</meta:user-defined>
    <meta:user-defined meta:name="OVERHEIDop.straatnaam">Roode Hert</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6952</meta:user-defined>
    <meta:user-defined meta:name="OVERHEIDop.GmbID/DC.identifier">gmb-2021-16952</meta:user-defined>
    <meta:user-defined meta:name="OVERHEIDop.versieInformatie"/>
  </office:meta>
</office:document-meta>
</file>