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Kermis Oudorp - 16 tot en met 19 juli 2021 - op het grasveld gelegen aan de Nyenburgh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grasveld gelegen aan de Nyenburgh in Oudorp</text:span>: het organiseren van Kermis Oudorp in de periode van 16 tot en met 19 juli 2021 Datum ontvangst: 18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665.531 516743.643</meta:user-defined>
    <meta:user-defined meta:name="DC.title">Gemeente Alkmaar - aanvraag evenementenvergunning - organiseren van Kermis Oudorp - 16 tot en met 19 juli 2021 - op het grasveld gelegen aan de Nyenburgh, Oudorp</meta:user-defined>
    <meta:user-defined meta:name="OVERHEID.PostcodeHuisnummer/OVERHEIDop.postcodeHuisnummer">1829GA 17</meta:user-defined>
    <meta:user-defined meta:name="OVERHEIDop.straatnaam">Nyenburgh</meta:user-defined>
    <meta:user-defined meta:name="OVERHEIDop.woonplaats">Oudor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19</meta:user-defined>
    <meta:user-defined meta:name="OVERHEIDop.GmbID/DC.identifier">gmb-2021-169519</meta:user-defined>
    <meta:user-defined meta:name="OVERHEIDop.versieInformatie"/>
  </office:meta>
</office:document-meta>
</file>