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The Next Level - 17 oktober 2021 -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 S<text:span text:style-name="nadrukvet">porthal de Oosterhout</text:span>: The Next Level op 17 oktober 2021te Alkmaar. </text:p>
            <text:p text:style-name="common-al">Datum ontvangst: 4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The Next Level - 17 oktober 2021 -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17</meta:user-defined>
    <meta:user-defined meta:name="OVERHEIDop.GmbID/DC.identifier">gmb-2021-169517</meta:user-defined>
    <meta:user-defined meta:name="OVERHEIDop.versieInformatie"/>
  </office:meta>
</office:document-meta>
</file>