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Jol Alkmaar - 9 augustus 2021 - op een achttal locaties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achttal locaties in Alkmaar</text:span>: Jol Alkmaar op 9 augustus 2021  </text:p>
            <text:p text:style-name="common-al">Datum ontvangst: 29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Jol Alkmaar - 9 augustus 2021 - op een achttal locaties in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13</meta:user-defined>
    <meta:user-defined meta:name="OVERHEIDop.GmbID/DC.identifier">gmb-2021-169513</meta:user-defined>
    <meta:user-defined meta:name="OVERHEIDop.versieInformatie"/>
  </office:meta>
</office:document-meta>
</file>