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 barbeque in de Snaarmanslaan - 4 september 2021 van 17.00 - 2100 - Snaarmanslaan 6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SK66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naarmanslaan 66 Alkmaar</text:span>: het organiseren van een buurt barbeque in de Snaarmanslaan op 4 september 2021 van 17.00 - 2100 Datum ontvangst: 28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1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SK66</meta:user-defined>
    <dc:language>nl</dc:language>
    <meta:user-defined meta:name="OVERHEID.EPSG28992/DC.spatial">111438.359 516840.999</meta:user-defined>
    <meta:user-defined meta:name="DC.title">Gemeente Alkmaar - aanvraag evenementenvergunning - organiseren van een buurt barbeque in de Snaarmanslaan - 4 september 2021 van 17.00 - 2100 - Snaarmanslaan 66, Alkmaar</meta:user-defined>
    <meta:user-defined meta:name="OVERHEID.PostcodeHuisnummer/OVERHEIDop.postcodeHuisnummer">1815SK 66</meta:user-defined>
    <meta:user-defined meta:name="OVERHEIDop.straatnaam">Snaarmanslaan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12</meta:user-defined>
    <meta:user-defined meta:name="OVERHEIDop.GmbID/DC.identifier">gmb-2021-169512</meta:user-defined>
    <meta:user-defined meta:name="OVERHEIDop.versieInformatie"/>
  </office:meta>
</office:document-meta>
</file>