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vervangen van een schuur (beschermd dorpsgezicht) - Oosteinde 52, De Rij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AE52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Oosteinde 52 De Rijp</text:span>: het vervangen van een schuur (beschermd dorpsgezicht)</text:p>
            <text:p text:style-name="common-al"> Datum ontvangst: 26 maart 2021.</text:p>
            <text:p text:style-name="common-al">Duur verlenging: 6 We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9509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509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AE52</meta:user-defined>
    <dc:language>nl</dc:language>
    <meta:user-defined meta:name="OVERHEID.EPSG28992/DC.spatial">119126.105 508115.583</meta:user-defined>
    <meta:user-defined meta:name="DC.title">Gemeente Alkmaar - verlenging beslistermijn omgevingsvergunning - vervangen van een schuur (beschermd dorpsgezicht) - Oosteinde 52, De Rijp</meta:user-defined>
    <meta:user-defined meta:name="OVERHEID.PostcodeHuisnummer/OVERHEIDop.postcodeHuisnummer">1483AE 52</meta:user-defined>
    <meta:user-defined meta:name="OVERHEIDop.straatnaam">Oosteinde</meta:user-defined>
    <meta:user-defined meta:name="OVERHEIDop.woonplaats">De Rijp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9509</meta:user-defined>
    <meta:user-defined meta:name="OVERHEIDop.GmbID/DC.identifier">gmb-2021-169509</meta:user-defined>
    <meta:user-defined meta:name="OVERHEIDop.versieInformatie"/>
  </office:meta>
</office:document-meta>
</file>