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4A,  1382J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evolaan 4a 1382JZ Weesp</text:p>
            <text:p text:style-name="common-al">Omschrijving: het plaatsen van een tuinhuisje aan de achterzijde van een tuin als opslagplaats</text:p>
            <text:p text:style-name="common-al">Datum ontvangst: 26-05-2021Zaaknummer: Z2021-WP006623OLO nummer: 61144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plaatsen van een tuinhuisje aan de achterzijde van een tuin als opslagplaats</meta:user-defined>
    <dc:language>nl</dc:language>
    <meta:user-defined meta:name="OVERHEID.EPSG28992/DC.spatial">130137.557098747 480353.292457538</meta:user-defined>
    <meta:user-defined meta:name="DC.title">Aanvraag omgevingsvergunning Flevolaan 4A,  1382JZ Weesp</meta:user-defined>
    <meta:user-defined meta:name="OVERHEID.PostcodeHuisnummer/OVERHEIDop.postcodeHuisnummer">1382JZ 4</meta:user-defined>
    <meta:user-defined meta:name="OVERHEIDop.straatnaam">Flevolaan</meta:user-defined>
    <meta:user-defined meta:name="OVERHEIDop.woonplaats">Wees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05</meta:user-defined>
    <meta:user-defined meta:name="OVERHEIDop.GmbID/DC.identifier">gmb-2021-169505</meta:user-defined>
    <meta:user-defined meta:name="OVERHEIDop.versieInformatie"/>
  </office:meta>
</office:document-meta>
</file>