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mzetten van een voormalige bedrijfswoning naar een plattelandswoning (aanvulling) - Zuidervaart 10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H10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09 Zuidschermer</text:span>: het omzetten van een voormalige bedrijfswoning naar een plattelandswoning (aanvulling) Datum ontvangst: 2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H109</meta:user-defined>
    <dc:language>nl</dc:language>
    <meta:user-defined meta:name="OVERHEID.EPSG28992/DC.spatial">113901 511360</meta:user-defined>
    <meta:user-defined meta:name="DC.title">Gemeente Alkmaar - aanvraag omgevingsvergunning - omzetten van een voormalige bedrijfswoning naar een plattelandswoning (aanvulling) - Zuidervaart 109, Zuidschermer</meta:user-defined>
    <meta:user-defined meta:name="OVERHEID.PostcodeHuisnummer/OVERHEIDop.postcodeHuisnummer">1846LH 109</meta:user-defined>
    <meta:user-defined meta:name="OVERHEIDop.straatnaam">Zuidervaart</meta:user-defined>
    <meta:user-defined meta:name="OVERHEIDop.woonplaats">Zuidscherm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03</meta:user-defined>
    <meta:user-defined meta:name="OVERHEIDop.GmbID/DC.identifier">gmb-2021-169503</meta:user-defined>
    <meta:user-defined meta:name="OVERHEIDop.versieInformatie"/>
  </office:meta>
</office:document-meta>
</file>