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onbeheerd vaartuig ter hoogte van Zandpad 15 te Nieuwer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epassen bestuursdwang en aankondiging kostenverhaal</text:span>
          </text:p>
            <text:p text:style-name="common-al">Het college van burgemeester en wethouders van Stichtse Vecht heeft op 29 mei 2021 bestuursdwang toegepast op grond van art. 5:21 Algemene wet bestuursrecht (Awb). De overtreding bestaat uit het afmeren van een (onbeheerd) vaartuig aan de oever van de rivier De Vecht (tegenover ter hoogte van Zandpad 15 te Nieuwersluis), zulks in strijd met het ter plaatse geldende bestemmingsplan. Dit is een overtreding van art. 2.1 lid 1 aanhef en onder c Wet algemene bepalingen omgevingsrecht (Wabo). </text:p>
            <text:p text:style-name="common-al">Wij gelasten de overtreder om binnen een termijn van <text:span text:style-name="nadrukvet">twee weken</text:span> na 29 mei 2021 (aanplakdatum) het aangeplakte vaartuig van de betreffende locatie langs de oever van de rivier De Vecht, ter hoogte van Zandpad 15 te Nieuwersluis, te verwijderen en verwijderd te houden. </text:p>
            <text:p text:style-name="common-al">Indien niet (tijdig) aan voornoemde lastgeving wordt voldaan, zal worden overgegaan tot tenuitvoerlegging van de last onder bestuursdwang en zal het vaartuig door een daartoe gespecialiseerd bedrijf worden verwijderd. De kosten voor de tenuitvoerlegging van bestuursdwang komen in dat geval geheel voor rekening van de overtreder.</text:p>
            <text:p text:style-name="common-al">
            <text:span text:style-name="nadrukvet">Inzien </text:span>
          </text:p>
            <text:p text:style-name="common-al">U kunt het bestuursdwangbesluit ( zaaknummer is Z/21/225548) gedurende zes weken inzien vanaf 29 mei 2021 op het gemeentekantoor van Stichtse Vecht, Endelhovenlaan 1, 3601 GR te Maarssen, elke werkdag van 08.30 tot 17.00 uur. Daarvoor kunt u een afspraak maken met het Omgevingsloket, bereikbaar op werkdagen van 08.30 tot 17.00 uur via telefoonnummer 14 0346. U kunt voorts, onder vermelding van het zaaknummer, via <text:a xlink:href="mailto:omgevingsloket@stichtsevecht.nl" xlink:type="simple">omgevingsloket@stichtsevecht.nl</text:a> een verzoek doen om het bestuursdwangbesluit per e-mail te ontvangen.</text:p>
            <text:p text:style-name="common-al">
            <text:span text:style-name="nadrukvet">Bezwaar</text:span>
          </text:p>
            <text:p text:style-name="common-al">Indien u het als belanghebbende niet eens bent met dit besluit kunt u een gemotiveerd bezwaarschrift indienen. Dat kan gedurende zes weken na bekendmaking van dit besluit.</text:p>
            <text:p text:style-name="common-al">
            <text:span text:style-name="nadrukvet">Hoe maakt u bezwaar?</text:span>
          </text:p>
            <text:p text:style-name="common-al">Schrijf binnen 6 weken na dit besluit een bezwaarschrift gericht aan burgemeester en wethouders. Zet daarin: - de datum; - uw volledige naam en adres; - uw handtekening of die van uw gemachtigde; - een omschrijving en zaaknummer van het besluit waar u het niet mee eens bent; - de reden(en) waarom u het niet eens bent met het besluit. Stuur uw bezwaarschrift online in via <text:a xlink:href="https://stichtsevecht.nl/onderwerp/1812/bezwaar-maken/" xlink:type="simple">www.stichtsevecht.nl</text:a>. Of stuur het bezwaarschrift naar Burgemeester en wethouders van gemeente Stichtse Vecht, o.v.v. Z/21/225548, Postbus 1212, 3600 BE in Maarssen.</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text:p>
            <text:p text:style-name="last-al">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948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8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8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29032.23 467286.86</meta:user-defined>
    <meta:user-defined meta:name="DC.title">Gemeente Stichtse Vecht – toepassen bestuursdwang – onbeheerd vaartuig ter hoogte van Zandpad 15 te Nieuwersluis</meta:user-defined>
    <meta:user-defined meta:name="OVERHEID.PostcodeHuisnummer/OVERHEIDop.postcodeHuisnummer">3631NK 15</meta:user-defined>
    <meta:user-defined meta:name="OVERHEIDop.straatnaam">Zandpad</meta:user-defined>
    <meta:user-defined meta:name="OVERHEIDop.woonplaats">Nieuwersluis</meta:user-defined>
    <meta:user-defined meta:name="DCTERMS.W3CDTF/DCTERMS.available">2021-06-01</meta:user-defined>
    <meta:user-defined meta:name="DCTERMS.W3CDTF/OVERHEIDop.jaargang">2021</meta:user-defined>
    <meta:user-defined meta:name="OVERHEIDop.publicationIssue">169488</meta:user-defined>
    <meta:user-defined meta:name="OVERHEIDop.GmbID/DC.identifier">gmb-2021-169488</meta:user-defined>
    <meta:user-defined meta:name="OVERHEIDop.versieInformatie"/>
  </office:meta>
</office:document-meta>
</file>