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stuken/bepleisteren van de achtergevel, het plaatsen van dubbel glas aan de voorzijde, het dichtzetten van een raam in de achtergevel, het isoleren van de vensters (gemeentelijk monument) - Kennemerstraatweg 103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4GE103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Kennemerstraatweg 103 Alkmaar</text:span>: het stuken/bepleisteren van de achtergevel, het plaatsen van dubbel glas aan de voorzijde, het dichtzetten van een raam in de achtergevel, het isoleren van de vensters (gemeentelijk monument)</text:p>
            <text:p text:style-name="common-al"> Datum ontvangst: 26 mei 2021.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9482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482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482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4GE103</meta:user-defined>
    <dc:language>nl</dc:language>
    <meta:user-defined meta:name="OVERHEID.EPSG28992/DC.spatial">111088.413 515556.523</meta:user-defined>
    <meta:user-defined meta:name="DC.title">Gemeente Alkmaar - aanvraag omgevingsvergunning - stuken/bepleisteren van de achtergevel, het plaatsen van dubbel glas aan de voorzijde, het dichtzetten van een raam in de achtergevel, het isoleren van de vensters (gemeentelijk monument) - Kennemerstraatweg 103, Alkmaar</meta:user-defined>
    <meta:user-defined meta:name="OVERHEID.PostcodeHuisnummer/OVERHEIDop.postcodeHuisnummer">1814GE 103</meta:user-defined>
    <meta:user-defined meta:name="OVERHEIDop.straatnaam">Kennemerstraatweg</meta:user-defined>
    <meta:user-defined meta:name="OVERHEIDop.woonplaats">Alkmaar</meta:user-defined>
    <meta:user-defined meta:name="DCTERMS.W3CDTF/DCTERMS.available">2021-06-02</meta:user-defined>
    <meta:user-defined meta:name="DCTERMS.W3CDTF/OVERHEIDop.jaargang">2021</meta:user-defined>
    <meta:user-defined meta:name="OVERHEIDop.publicationIssue">169482</meta:user-defined>
    <meta:user-defined meta:name="OVERHEIDop.GmbID/DC.identifier">gmb-2021-169482</meta:user-defined>
    <meta:user-defined meta:name="OVERHEIDop.versieInformatie"/>
  </office:meta>
</office:document-meta>
</file>