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Begijn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gijnenstraat 1</text:span>
          </text:p>
            <text:p text:style-name="common-al">
            <text:span text:style-name="nadrukvet">Het gedeeltelijk verbouwen van de pastorie voor een appartement en studio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8148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7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1482</meta:user-defined>
    <meta:user-defined meta:name="DCTERMS.abstract">het gedeeltelijk verbouwen van de pastorie voor een appartement en studio</meta:user-defined>
    <dc:language>nl</dc:language>
    <meta:user-defined meta:name="OVERHEID.EPSG28992/DC.spatial">164307.9 420116.5</meta:user-defined>
    <meta:user-defined meta:name="OVERHEID.EPSG28992/DC.spatial">164334.445709622 420099.52882395</meta:user-defined>
    <meta:user-defined meta:name="DC.title">Beslistermijn verlengd: Oss, Begijnenstraat 1</meta:user-defined>
    <meta:user-defined meta:name="OVERHEID.PostcodeHuisnummer/OVERHEIDop.postcodeHuisnummer">5341BC 1</meta:user-defined>
    <meta:user-defined meta:name="OVERHEID.PostcodeHuisnummer/OVERHEIDop.postcodeHuisnummer">5341BC 1</meta:user-defined>
    <meta:user-defined meta:name="OVERHEIDop.straatnaam">Begijnenstraat</meta:user-defined>
    <meta:user-defined meta:name="OVERHEIDop.straatnaam">Begijnenstraat</meta:user-defined>
    <meta:user-defined meta:name="OVERHEIDop.woonplaats">Oss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77</meta:user-defined>
    <meta:user-defined meta:name="OVERHEIDop.GmbID/DC.identifier">gmb-2021-169477</meta:user-defined>
    <meta:user-defined meta:name="OVERHEIDop.versieInformatie"/>
  </office:meta>
</office:document-meta>
</file>