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ella Che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ella Chef Arnhem</text:p>
            <text:p text:style-name="common-al">Locatie: Amsterdamseweg 189</text:p>
            <text:p text:style-name="common-al">Betreft: nieuwe onderneming</text:p>
            <text:p text:style-name="common-al">Zaaknummer: 5771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45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31.998 444618.493</meta:user-defined>
    <meta:user-defined meta:name="DC.title">Gemeente Arnhem - Aanvraag exploitatievergunning, Della Chef Arnhem</meta:user-defined>
    <meta:user-defined meta:name="OVERHEID.PostcodeHuisnummer/OVERHEIDop.postcodeHuisnummer">6813GJ 189</meta:user-defined>
    <meta:user-defined meta:name="OVERHEIDop.straatnaam">Amsterdamseweg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54</meta:user-defined>
    <meta:user-defined meta:name="OVERHEIDop.GmbID/DC.identifier">gmb-2021-169454</meta:user-defined>
    <meta:user-defined meta:name="OVERHEIDop.versieInformatie"/>
  </office:meta>
</office:document-meta>
</file>