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een dakkapel en dakterras - Geest 1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H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 18 A Alkmaar</text:span>: het aanpassen van een dakkapel en dakterras</text:p>
            <text:p text:style-name="common-al"> Datum ontvangst: 2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H18</meta:user-defined>
    <dc:language>nl</dc:language>
    <meta:user-defined meta:name="OVERHEID.EPSG28992/DC.spatial">111283.704 516362.076</meta:user-defined>
    <meta:user-defined meta:name="DC.title">Gemeente Alkmaar - aanvraag omgevingsvergunning - aanpassen van een dakkapel en dakterras - Geest 18 A, Alkmaar</meta:user-defined>
    <meta:user-defined meta:name="OVERHEID.PostcodeHuisnummer/OVERHEIDop.postcodeHuisnummer">1811GH 18</meta:user-defined>
    <meta:user-defined meta:name="OVERHEIDop.straatnaam">Gees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47</meta:user-defined>
    <meta:user-defined meta:name="OVERHEIDop.GmbID/DC.identifier">gmb-2021-169447</meta:user-defined>
    <meta:user-defined meta:name="OVERHEIDop.versieInformatie"/>
  </office:meta>
</office:document-meta>
</file>