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ekstraat 1 in Sassenheim, Kenmerk Z-21-177537, het plaatsen van dakkapellen vlak onder de n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dakkapellen vlak onder de nok</text:p>
            <text:p text:style-name="common-al"/>
            <text:p text:style-name="common-al">
            <text:span text:style-name="nadrukcur">Datum ontvangst </text:span>28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944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4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4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636.63 470691.48</meta:user-defined>
    <meta:user-defined meta:name="OVERHEID.EPSG28992/DC.spatial">95631.59 470681.72</meta:user-defined>
    <meta:user-defined meta:name="DC.title">Nieuwe aanvraag omgevingsvergunning, Hoekstraat 1 in Sassenheim, Kenmerk Z-21-177537, het plaatsen van dakkapellen vlak onder de nok</meta:user-defined>
    <meta:user-defined meta:name="OVERHEID.PostcodeHuisnummer/OVERHEIDop.postcodeHuisnummer">2172SG 1</meta:user-defined>
    <meta:user-defined meta:name="OVERHEID.PostcodeHuisnummer/OVERHEIDop.postcodeHuisnummer">2172TD 54</meta:user-defined>
    <meta:user-defined meta:name="OVERHEIDop.straatnaam">Hoekstraat</meta:user-defined>
    <meta:user-defined meta:name="OVERHEIDop.straatnaam">Narcissenlaan</meta:user-defined>
    <meta:user-defined meta:name="OVERHEIDop.woonplaats">Sassenheim</meta:user-defined>
    <meta:user-defined meta:name="OVERHEIDop.woonplaats">Sassenhei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69445</meta:user-defined>
    <meta:user-defined meta:name="OVERHEIDop.GmbID/DC.identifier">gmb-2021-169445</meta:user-defined>
    <meta:user-defined meta:name="OVERHEIDop.versieInformatie"/>
  </office:meta>
</office:document-meta>
</file>