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 ontwerpbeschikking Omgevingsvergunning - Spoorlaan 1-1b-3-5 te Groesbeek - Spoorlaan Fase 2- OLO 5661729</text:p>
      <text:section text:name="zakelijke-mededeling_id1-3-2" text:style-name="zakelijke-mededeling">
        <text:section text:name="zakelijke-mededeling-tekst_id1-3-2-1" text:style-name="zakelijke-mededeling-tekst">
          <text:section text:name="tekst_id1-3-2-1-1" text:style-name="tekst">
            <text:p text:style-name="common-al">Op 17 mei 2021 (Gemeenteblad 2021, 148401) hebben burgemeester en wethouders van Berg en Dal kennis gegeven van de gelijktijdige terinzagelegging van het ontwerp van vorengenoemde omgevingsvergunning (omgevingsvergunning voor het bouwen van een commerciële ruimte met 24 appartementen en het uitbreiden van 2 bestaande winkels op de locatie Spoorlaan 1-1b-3-5 te Groebeek – Spoorlaan Fase 2) en van de terinzagelegging van het ontwerp van het bestemmingsplan dat betrekking heeft op de realisatie van het winkel- en woongebied Spoorlaan, Groesbeek.</text:p>
            <text:p text:style-name="common-al">De gelijktijdige terinzagelegging van deze ontwerp-besluiten zou plaats vinden vanaf 18 mei 2021.</text:p>
            <text:p text:style-name="last-al">Omdat deze gelijktijdige terinzagelegging door omstandigheden niet heeft plaats gevonden, herroepen wij hierbij onze kennisgeving van 17 mei 2021. We verwachten dat er op korte termijn een nieuwe kennisgeving zal plaatsvinden waarbij een nieuwe datum wordt gegeven waarop de ontwerp-besluiten gelijktijdig ter inzage gelegd zullen gaa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43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3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3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57 421103</meta:user-defined>
    <meta:user-defined meta:name="DC.title">Gemeente Berg en Dal - RECTIFICATIE - ontwerpbeschikking Omgevingsvergunning - Spoorlaan 1-1b-3-5 te Groesbeek - Spoorlaan Fase 2- OLO 5661729</meta:user-defined>
    <meta:user-defined meta:name="OVERHEID.PostcodeHuisnummer/OVERHEIDop.postcodeHuisnummer">6562AL 1</meta:user-defined>
    <meta:user-defined meta:name="OVERHEIDop.straatnaam">Spoorlaan</meta:user-defined>
    <meta:user-defined meta:name="OVERHEIDop.woonplaats">Groesbeek</meta:user-defined>
    <meta:user-defined meta:name="DCTERMS.W3CDTF/DCTERMS.available">2021-06-01</meta:user-defined>
    <meta:user-defined meta:name="DCTERMS.W3CDTF/OVERHEIDop.jaargang">2021</meta:user-defined>
    <meta:user-defined meta:name="OVERHEIDop.publicationIssue">169439</meta:user-defined>
    <meta:user-defined meta:name="OVERHEIDop.GmbID/DC.identifier">gmb-2021-169439</meta:user-defined>
    <meta:user-defined meta:name="OVERHEIDop.versieInformatie"/>
  </office:meta>
</office:document-meta>
</file>