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BERGENSHUIZENSESTRAAT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ergenshuizensestraat 8 Vught, overkappen bijgebouw, OV20211050.</text:p>
            <text:p text:style-name="tussenkopcur">De vergunning is verzonden op 28 me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43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77.2 404189.3</meta:user-defined>
    <meta:user-defined meta:name="DC.title">GEMEENTE VUGHT - VERLEENDE OMGEVINGSVERGUNNING BOUW MET PLANOLOGISCHE AFWIJKING –BERGENSHUIZENSESTRAAT 8 VUGHT</meta:user-defined>
    <meta:user-defined meta:name="OVERHEID.PostcodeHuisnummer/OVERHEIDop.postcodeHuisnummer">5262LL 8</meta:user-defined>
    <meta:user-defined meta:name="OVERHEIDop.straatnaam">Bergenshuizensestraat</meta:user-defined>
    <meta:user-defined meta:name="OVERHEIDop.woonplaats">Vug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38</meta:user-defined>
    <meta:user-defined meta:name="OVERHEIDop.GmbID/DC.identifier">gmb-2021-169438</meta:user-defined>
    <meta:user-defined meta:name="OVERHEIDop.versieInformatie"/>
  </office:meta>
</office:document-meta>
</file>