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1-1-1">
      <style:table-column-properties style:rel-column-width="20*"/>
    </style:style>
    <style:style style:family="table-column" style:parent-style-name="colspec" style:name="id1-3-2-4-1-1-2">
      <style:table-column-properties style:rel-column-width="25*"/>
    </style:style>
    <style:style style:family="table-column" style:parent-style-name="colspec" style:name="id1-3-2-4-1-1-3">
      <style:table-column-properties style:rel-column-width="15*"/>
    </style:style>
    <style:style style:family="table-column" style:parent-style-name="colspec" style:name="id1-3-2-4-1-1-4">
      <style:table-column-properties style:rel-column-width="20*"/>
    </style:style>
    <style:style style:family="table-column" style:parent-style-name="colspec" style:name="id1-3-2-4-1-1-5">
      <style:table-column-properties style:rel-column-width="20*"/>
    </style:style>
  </office:automatic-styles>
  <office:body>
    <office:text>
      <text:p text:style-name="new_page_staatscourant"/>
      <text:p text:style-name="single-kop-titel">Mandaatbesluit gemeente Borsele 2020</text:p>
      <text:section text:name="regeling_id1-3-2" text:style-name="regeling">
        <text:section text:name="aanhef_id1-3-2-1" text:style-name="aanhef">
          <text:section text:name="preambule_id1-3-2-1-1" text:style-name="preambule">
            <text:p text:style-name="al">Het college van burgemeester en wethouders en de burgemeester van Borsele, ieder voor zover het zijn bevoegdheden betreft;</text:p>
            <text:p text:style-name="al"/>
            <text:p text:style-name="al">overwegende dat zij op 29 september 2020 het Mandaatbesluit gemeente Borsele 2020 hebben vastgesteld;</text:p>
            <text:p text:style-name="al"/>
            <text:p text:style-name="al">dat ter uitvoering van artikel 1 van het Mandaatbesluit gemeente Borsele 2020 op 29 september 2020 de Mandaatlijst gemeente Borsele 2020 hebben vastgesteld;</text:p>
            <text:p text:style-name="al"/>
            <text:p text:style-name="al">dat zij een aanpassing gewenst acht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de Mandaatlijst gemeente Borsele 2021;</text:p>
              </text:list-item>
              <text:list-item text:style-override="id1-3-2-2-1-2-2">
                <text:number>II</text:number>
                <text:p text:style-name="al">de Mandaatlijst Borsele gemeente Borsele 2020 in te trekken;</text:p>
              </text:list-item>
              <text:list-item text:style-override="id1-3-2-2-1-2-3">
                <text:number>III</text:number>
                <text:p text:style-name="al">te bepalen dat de Mandaatlijst gemeente Borsele 2021 per 1 juni 2021 in werking treedt.</text:p>
              </text:list-item>
            </text:list>
          </text:section>
        </text:section>
        <text:section text:name="regeling-sluiting_id1-3-2-3" text:style-name="regeling-sluiting">
          <text:section text:name="gegeven_id1-3-2-3-1" text:style-name="gegeven">
            <text:p text:style-name="dagtekening">
            <text:span text:style-name="plaats">Heinkenszand,</text:span>
            <text:span text:style-name="datum">25 mei 2021.</text:span>
          </text:p>
          </text:section>
          <text:section text:name="ondertekening_id1-3-2-3-2">
            <text:p><text:span text:style-name="deze">Burgemeester en wethouders van Borsele,</text:span></text:p>
            <text:p><text:span text:style-name="functie">de secretaris,</text:span></text:p>
          </text:section>
          <text:section text:name="ondertekening_id1-3-2-3-3">
            <text:p><text:span text:style-name="functie">de burgemeester,</text:span></text:p>
          </text:section>
          <text:section text:name="ondertekening_id1-3-2-3-4">
            <text:p><text:span text:style-name="functie">De burgemeester van Borsele,</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row table:style-name="row">
                <table:table-cell table:style-name="cell_frame_all" table:number-rows-spanned="1" table:number-columns-spanned="5">
                  <text:p text:style-name="table_al">
                    <text:span text:style-name="nadrukvet">Voor de gehele organisatie</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Inkoop- en aanbestedingsregeling gemeente Borsele 2020 van werken, leveringen en diensten</text:p>
                </table:table-cell>
                <table:table-cell table:style-name="cell_frame_all" table:number-rows-spanned="1" table:number-columns-spanned="1">
                  <text:p text:style-name="table_al">Van de categorie ‘Europees’: Werken, leveringen en diensten vanaf Europees drempel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vens parafen (algemeen) directeur en domeinmanager</text:p>
                  <text:p text:style-name="table_al">(afhankelijk van de vraag onder wiens beheer de werken, leveringen en diensten) vallen</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Meervoudig openbaar (tendernet)’:</text:p>
                  <text:p text:style-name="table_al">• € 500.000,-- tot Europees drempelbedrag (Werken)</text:p>
                  <text:p text:style-name="table_al">• € 75.000,-- tot Europees drempelbedrag (Leveringen);</text:p>
                  <text:p text:style-name="table_al">• € 75.000,-- tot Europees drempelbedrag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Meervoudig onderhands/ openbaar’:</text:p>
                  <text:p text:style-name="table_al">• € 100.000,-- tot</text:p>
                  <text:p text:style-name="table_al">€ 500.000,-- (Werken)</text:p>
                  <text:p text:style-name="table_al">• € 50.000,-- tot € 75.000,--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text:p>
                  <text:p text:style-name="table_al">‘Meervoudig’:</text:p>
                  <text:p text:style-name="table_al">• € 50.000,-- tot</text:p>
                  <text:p text:style-name="table_al">€ 100.000,-- (Werken);</text:p>
                  <text:p text:style-name="table_al">• € 20.000,-- tot</text:p>
                  <text:p text:style-name="table_al">€ 50.000,--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Enkelvoudig’:</text:p>
                  <text:p text:style-name="table_al">• tot € 50.000,-- (Werken)</text:p>
                  <text:p text:style-name="table_al">• tot € 20.000,--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leveringen, diensten en werken vallen. </text:p>
                </table:table-cell>
                <table:table-cell table:style-name="cell_frame_all" table:number-rows-spanned="1" table:number-columns-spanned="1">
                  <text:p text:style-name="table_al">Coördinator en bedrijfsleid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Enkelvoudig’: tot een bedrag van maximaal</text:p>
                  <text:p text:style-name="table_al">€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handelend medewerker past het vier ogen principe toe en legt dit vast. </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titel 4.4</text:p>
                </table:table-cell>
                <table:table-cell table:style-name="cell_frame_all" table:number-rows-spanned="1" table:number-columns-spanned="1">
                  <text:p text:style-name="table_al">Beschikkingen met betrekking tot bestuursrechtelijke geldschuld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 art. 4:18</text:p>
                </table:table-cell>
                <table:table-cell table:style-name="cell_frame_all" table:number-rows-spanned="1" table:number-columns-spanned="1">
                  <text:p text:style-name="table_al">Beschikkingen dwangsom bij niet tijdig besliss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Machtiging om het college of de burgemeester te vertegenwoordigen bij een hoorzitting van de commissie bezwaarschrif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7:10 </text:p>
                </table:table-cell>
                <table:table-cell table:style-name="cell_frame_all" table:number-rows-spanned="1" table:number-columns-spanned="1">
                  <text:p text:style-name="table_al">Verdagingsbesluiten beslissing op bezwaa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Opvragen offertes, afsluiten verzekeringen, indienen en afhandelen schadeclai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ext:p text:style-name="table_al">behandelend medewerker</text:p>
                </table:table-cell>
              </table:table-row>
              <table:table-row table:style-name="row">
                <table:table-cell table:style-name="cell_frame_all" table:number-rows-spanned="1" table:number-columns-spanned="5">
                  <text:p text:style-name="table_al">
                    <text:span text:style-name="nadrukvet">Domein Dienstverlening, team Burgerzake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am functionaris be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Naam functionaris 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asisregistratie personen</text:p>
                </table:table-cell>
                <table:table-cell table:style-name="cell_frame_all" table:number-rows-spanned="1" table:number-columns-spanned="1">
                  <text:p text:style-name="table_al">Behandeling terug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lijkbezorging art 17</text:p>
                </table:table-cell>
                <table:table-cell table:style-name="cell_frame_all" table:number-rows-spanned="1" table:number-columns-spanned="1">
                  <text:p text:style-name="table_al">Stellen andere termijn voor begraving of verbrand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edewerkers die tevens abs zijn</text:p>
                </table:table-cell>
              </table:table-row>
              <table:table-row table:style-name="row">
                <table:table-cell table:style-name="cell_frame_all" table:number-rows-spanned="1" table:number-columns-spanned="1">
                  <text:p text:style-name="table_al">Wet op lijkbezorging art 68</text:p>
                </table:table-cell>
                <table:table-cell table:style-name="cell_frame_all" table:number-rows-spanned="1" table:number-columns-spanned="1">
                  <text:p text:style-name="table_al">Verlof tot ontleding van een lijk</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edewerkers die tevens abs zijn.</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spoortwet</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emeentewet art. 147 juncto Burgerlijk Wetboek, art.1. 83</text:p>
                </table:table-cell>
                <table:table-cell table:style-name="cell_frame_all" table:number-rows-spanned="1" table:number-columns-spanned="1">
                  <text:p text:style-name="table_al">Het aanwijzen van een huis der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heeft de raad op 3 maart 2011 gedelegeerd aan B&amp;W.</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Kennisgevingen afhalen rijbewij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Volledige uitvoer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Machtiging om het college of de burgemeester in bestuursrechtelijke geschillen te vertegenwoordigen bij een zitting van:</text:p>
                  <text:p text:style-name="table_al">• de rechtbank;</text:p>
                  <text:p text:style-name="table_al">• de Afdeling</text:p>
                  <text:p text:style-name="table_al">Bestuursrechtspraak van de Raad van State</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beleidsmedewerker en beleids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5">
                  <text:p text:style-name="table_al">
                    <text:span text:style-name="nadrukvet">Domein Dienstverlening, team Vergunningen en Veiligheid</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ruimtelijke ordening (Wro)/Wet algemene bepalingen omgevingsrecht (Wabo)/Woningwet (Ww)/Wet Geluidhinder/Wet bodembescherming/ Leegstandswet</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kkoordverklaring sterkteberekeningen bouwwerken/constructie en brandweertoe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trekken bouw- en omgevingsvergunningen op verzoek van vergunningh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Constatering van bouwen in afwijking van of zonder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oestemming wijziging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Mededeling goed- of afkeuring beplant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rfgoedwet</text:p>
                </table:table-cell>
                <table:table-cell table:style-name="cell_frame_all" table:number-rows-spanned="1" table:number-columns-spanned="1">
                  <text:p text:style-name="table_al">Behandelen subsidieaanvragen S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en</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ruik van de openbare weg als opslagplaats bij verbouwingen etc.</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chtiging om het college in bestuursrechtelijke geschillen te vertegenwoordigen bij een zitting van:</text:p>
                  <text:p text:style-name="table_al">• de rechtbank;</text:p>
                  <text:p text:style-name="table_al">• de Afdeling bestuursrechtspraak van de Raad van Sta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1">
                  <text:p text:style-name="table_al">Het verlenen van inzage en het verstrekken van een gewaarmerkt afschrift of uittreksel of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medewerkers van het team Ruimtelijke Ontwikkel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text:p>
                  <text:p text:style-name="table_al">BAG, art. 8, onder i, sub 2;</text:p>
                  <text:p text:style-name="table_al">Wet BAG, art. 10, lid1, onder b</text:p>
                </table:table-cell>
                <table:table-cell table:style-name="cell_frame_all" table:number-rows-spanned="1" table:number-columns-spanned="1">
                  <text:p text:style-name="table_al">A. Het opmaken van ambtshalve correcties;</text:p>
                  <text:p text:style-name="table_al">B. Het signaleren van een wijziging;</text:p>
                  <text:p text:style-name="table_al">C. Een wijziging of opneming in de registratie;</text:p>
                  <text:p text:style-name="table_al">D. Het opmaken van een proces-verbaal van constat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medewerkers van het team Ruimtelijke Ontwikkel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oestemming plaatsen bo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Ontheffing houden b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Waarmerken register van opkop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ntheffing geluids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d medewerker</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Ontheffing parkeren kampeer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Ontheffing parkere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theffing parkeren vrachtaut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ntheffing rijden/parkeren in groenstroo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Snuffelmark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Ontheffing verbranden afvalstoffen en vuur sto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kansspelen, art. 3</text:p>
                </table:table-cell>
                <table:table-cell table:style-name="cell_frame_all" table:number-rows-spanned="1" table:number-columns-spanned="1">
                  <text:p text:style-name="table_al">Vergunningen voor het houden van loterijen en ander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0</text:p>
                </table:table-cell>
                <table:table-cell table:style-name="cell_frame_all" table:number-rows-spanned="1" table:number-columns-spanned="1">
                  <text:p text:style-name="table_al">Aanwezigheidsvergunning kansspelautoma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Drank- en Horecawet, art. 3</text:p>
                </table:table-cell>
                <table:table-cell table:style-name="cell_frame_all" table:number-rows-spanned="1" table:number-columns-spanned="1">
                  <text:p text:style-name="table_al">Drank- en horecavergunningen (inclusief het wijzigen van het aanhangsel)</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4</text:p>
                </table:table-cell>
                <table:table-cell table:style-name="cell_frame_all" table:number-rows-spanned="1" table:number-columns-spanned="1">
                  <text:p text:style-name="table_al">Ontheffingen para commerciële horeca</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5</text:p>
                </table:table-cell>
                <table:table-cell table:style-name="cell_frame_all" table:number-rows-spanned="1" table:number-columns-spanned="1">
                  <text:p text:style-name="table_al">Ontheffingen voor het verstrekken van zwak-alcoholische drank</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documentatie</text:p>
                </table:table-cell>
                <table:table-cell table:style-name="cell_frame_all" table:number-rows-spanned="1" table:number-columns-spanned="1">
                  <text:p text:style-name="table_al">Opvragen justitiële inlichtingen ter uitvoering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10/148</text:p>
                </table:table-cell>
                <table:table-cell table:style-name="cell_frame_all" table:number-rows-spanned="1" table:number-columns-spanned="1">
                  <text:p text:style-name="table_al">Ontheffingen wedstrijden voertuigen op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 10/148</text:p>
                </table:table-cell>
                <table:table-cell table:style-name="cell_frame_all" table:number-rows-spanned="1" table:number-columns-spanned="1">
                  <text:p text:style-name="table_al">Afgeven verklaringen van geen bezwaar</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verkeersregels en verkeerstekens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 zover samenhangend met evenementen op openbare weg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abw, art. 56/Regeling verkeersregelaars 2009</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e bevoegdheid is tevens toegekend aan de behandelend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Ontheffing/vrijstelling van verplichte winkelsluitings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Ontvangstbevestigingen van bezwaarschriften.</text:p>
                </table:table-cell>
                <table:table-cell table:style-name="cell_frame_all" table:number-rows-spanned="1" table:number-columns-spanned="1">
                  <text:p text:style-name="table_al">Burg. en 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eschikkingen (inclusief weigeringen en besluiten tot niet behandel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5">
                  <text:p text:style-name="table_al">
                    <text:span text:style-name="nadrukvet">Domein Dienstverlening, team Communicatie en Dienstverlen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Hfd.st. 9 Awb, 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Domein Bedrijfsvoering, team Financië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en ondertekenen van aanma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debiteurenadministratie</text:p>
                </table:table-cell>
              </table:table-row>
              <table:table-row table:style-name="row">
                <table:table-cell table:style-name="cell_frame_all" table:number-rows-spanned="1" table:number-columns-spanned="1">
                  <text:p text:style-name="table_al">Algemene wet inzake rijksbelastingen, art. 63</text:p>
                </table:table-cell>
                <table:table-cell table:style-name="cell_frame_all" table:number-rows-spanned="1" table:number-columns-spanned="1">
                  <text:p text:style-name="table_al">Het toepassen van de hardheidsclausule bij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Algemene wet inzake rijksbelastingen, art. 66</text:p>
                </table:table-cell>
                <table:table-cell table:style-name="cell_frame_all" table:number-rows-spanned="1" table:number-columns-spanned="1">
                  <text:p text:style-name="table_al">Het geheel of gedeeltelijk verlenen van kwijt- schelding van ee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inbaar verklaren van vorderingen &lt; € 1.000,-- na beëindigen verhaals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dienen van een bezwaarschrift bij de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een waarde van € 50.000,--</text:p>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ifte bt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ift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5">
                  <text:p text:style-name="table_al">
                    <text:span text:style-name="nadrukvet">Domein Bedrijfsvoering, team Informatiebeheer en Ondersteun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1">
                  <text:p text:style-name="table_al">Ondertekening Correspondentie op genealogisch en archivistisch 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archief</text:p>
                </table:table-cell>
              </table:table-row>
              <table:table-row table:style-name="row">
                <table:table-cell table:style-name="cell_frame_all" table:number-rows-spanned="1" table:number-columns-spanned="5">
                  <text:p text:style-name="table_al">
                    <text:span text:style-name="nadrukvet">Domein Bedrijfsvoering, team Facilitaire dienstverlen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5">
                  <text:p text:style-name="table_al">
                    <text:span text:style-name="nadrukvet">Domein Samenleving, team Vrijwilligershuis</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tekenen van vrijwilligersovereenkoms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5">
                  <text:p text:style-name="table_al">
                    <text:span text:style-name="nadrukvet">Domein Samenleving, team Sociaal domei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behandelend medewerkers van het team Onderwijs, cultuur en spor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behandelend medewerkers van het team Onderwijs, cultuur en spor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 art. 1.65</text:p>
                </table:table-cell>
                <table:table-cell table:style-name="cell_frame_all" table:number-rows-spanned="1" table:number-columns-spanned="1">
                  <text:p text:style-name="table_al">Het geven van aan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Het ondertekenen van zorgovereenkomsten inzake lichte opvoedingsondersteu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Jeugdwet, art. 2.4, lid 1 en art. 3.1</text:p>
                </table:table-cell>
                <table:table-cell table:style-name="cell_frame_all" table:number-rows-spanned="1" table:number-columns-spanned="1">
                  <text:p text:style-name="table_al">Verzoek tot onderzoek (V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richtenverkeer via de Collectieve opdracht Routeervoorziening (CORV)</text:p>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1">
                  <text:p text:style-name="table_al">Jeugdwet, art. 3.5 en art. 4.1.8</text:p>
                </table:table-cell>
                <table:table-cell table:style-name="cell_frame_all" table:number-rows-spanned="1" table:number-columns-spanned="1">
                  <text:p text:style-name="table_al">Notificaties ontvangen en versturen inzake intake Jeugd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1">
                  <text:p text:style-name="table_al">Jeugdwet, art. 4.1.8</text:p>
                </table:table-cell>
                <table:table-cell table:style-name="cell_frame_all" table:number-rows-spanned="1" table:number-columns-spanned="1">
                  <text:p text:style-name="table_al">Notificaties ontvangen en versturen inzake Jeugdreclas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1">
                  <text:p text:style-name="table_al">Jeugdwet, art. 2.3, lid 1 juncto Burgerlijk Wetboek, art. 1.265b, lid 2</text:p>
                </table:table-cell>
                <table:table-cell table:style-name="cell_frame_all" table:number-rows-spanned="1" table:number-columns-spanned="1">
                  <text:p text:style-name="table_al">• Verleningsbeschikkingen</text:p>
                  <text:p text:style-name="table_al">• Individuele toekenningen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5">
                  <text:p text:style-name="table_al">
                    <text:span text:style-name="nadrukvet">Domein Samenleving, team Onderwijs, cultuur en sport</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Titel 4:2 van de Algemene wet bestuursrecht en de Algemene subsidieverordening Borsele</text:p>
                </table:table-cell>
                <table:table-cell table:style-name="cell_frame_all" table:number-rows-spanned="1" table:number-columns-spanned="1">
                  <text:p text:style-name="table_al">Beschikkingen op aanvragen om subsidieverlening, uitbetaling van een voorschot en tot subsidievaststelling, tot een bedrag van € 25.000,-- (inclusief negatieve 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Verhuren gemeentelijke sportaccommodaties</text:p>
                </table:table-cell>
                <table:table-cell table:style-name="cell_frame_all" table:number-rows-spanned="1" table:number-columns-spanned="1">
                  <text:p text:style-name="table_al">Opstellen jaarcontracten en incidentele verhu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v. contract SFB bv (zie rdbsl. 05-10-‘95)</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behandelend medewerkers van het team Sociaal Domei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behandelend medewerkers van het team Sociaal Domei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stimuleren opplussen woningen gemeente Borsele</text:p>
                </table:table-cell>
                <table:table-cell table:style-name="cell_frame_all" table:number-rows-spanned="1" table:number-columns-spanned="1">
                  <text:p text:style-name="table_al">Beschikkingen op aanvragen om subsidieverlening, en subsidievaststelling,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Het vaststellen van de klokuren gymnastiek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primair onderwijs/ Wet expertisecentra/ Wet voortgezet onderwijs/Verordening leerlingenvervoer Borsele</text:p>
                </table:table-cell>
                <table:table-cell table:style-name="cell_frame_all" table:number-rows-spanned="1" table:number-columns-spanned="1">
                  <text:p text:style-name="table_al">Beslissen op verzoeken om tegemoetkoming vervoerskosten (ook de af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Uitstel beslissing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lichtingen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handeling declaraties vervoerskosten (vervoe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reffen vervoer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5">
                  <text:p text:style-name="table_al">
                    <text:span text:style-name="nadrukvet">Domein Ruimte, team Ruimtelijke Ontwikkel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ruimtelijke ordening (Wro)</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60, lid 1, sub e Gemeentewet juncto art. 6.4a Wro</text:p>
                </table:table-cell>
                <table:table-cell table:style-name="cell_frame_all" table:number-rows-spanned="1" table:number-columns-spanned="1">
                  <text:p text:style-name="table_al">Het aangaan van een overeenkomst ter afwikkeling van schade zoals bedoeld in afd.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rocedureverordening voor advisering tegemoetkoming in planschade gemeente Borsele, art. 2 en 3</text:p>
                </table:table-cell>
                <table:table-cell table:style-name="cell_frame_all" table:number-rows-spanned="1" table:number-columns-spanned="1">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Machtiging om het college in bestuursrechtelijke geschillen te vertegenwoordigen bij een zitting van:</text:p>
                  <text:p text:style-name="table_al">• de rechtbank;</text:p>
                  <text:p text:style-name="table_al">• de Afdeling bestuursrechtspraak van de Raad van Sta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eling deelneming van het rijk in garanties gemeente voor eigen woningen (ex art. 77 en 81 Woningwet BGS VH)</text:p>
                </table:table-cell>
                <table:table-cell table:style-name="cell_frame_all" table:number-rows-spanned="1" table:number-columns-spanned="1">
                  <text:p text:style-name="table_al">Omzetting en wijziging van gemeentegarantie t.b.v. hypothecaire leningen voor het verwerven van eigen of bestaande wo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 positief advies van St. Waarborgfond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clareren tekort bij het Rijk na gedwongen verko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slaan uit hoofdelijke aansprakelijkheid van (scheidende) partner bij lopende gara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pties bouwgrond</text:p>
                </table:table-cell>
                <table:table-cell table:style-name="cell_frame_all" table:number-rows-spanned="1" table:number-columns-spanned="1">
                  <text:p text:style-name="table_al">Het verlenen van opties op bouw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eden van gelegenheid tot onderzoek naar bouw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Verhuur en in gebruik geven (tuin) gronden en j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Aangaan kortlopende pacht, verlenging kortlopend pacht en wijziging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Digitaal ondertekenen en digitaal indienen van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 mandaatbesluit over inhoud contra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Vragen offertes en opdrachtverlening voor onderzoeken en werkzaamheden t.b.v. in exploitatie te nemen/genome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gen offertes en opdrachtverlening aan nutsbedrijven voor aanleg, vervanging en wijziging van kabels en leidingen, incl. bijbehorende voorzieningen in bestemmingsplannen (incl. APV-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brengen offertes en sluiten koopovereenkomsten en nemen besluiten conform vastgestelde exploi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verige eigendommen</text:p>
                </table:table-cell>
                <table:table-cell table:style-name="cell_frame_all" table:number-rows-spanned="1" table:number-columns-spanned="1">
                  <text:p text:style-name="table_al">Opdrachtverlening bodemonderzoeken, taxaties en werkzaamheden in kader van grondtransac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odemonderzoeken in overleg m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oop erfpachtpercelen en instemmen met verkoop erfp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erfpacht uitgeven van kavels in gemeentelijke bouwgrondexploi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oop overhoeken, groenstroken en plants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stiging zakelijk recht t.b.v.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tand doen van zakelijke rechten die voor de gemeente niet meer functioneel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nergielabel panden</text:p>
                </table:table-cell>
                <table:table-cell table:style-name="cell_frame_all" table:number-rows-spanned="1" table:number-columns-spanned="1">
                  <text:p text:style-name="table_al">Energielabel opvragen en mutaties verz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hoogwaardig breedbandinternet buitengebied gemeente Borsele 2017</text:p>
                </table:table-cell>
                <table:table-cell table:style-name="cell_frame_all" table:number-rows-spanned="1" table:number-columns-spanned="1">
                  <text:p text:style-name="table_al">Toekenning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5 t/m 8, 11 en 12</text:p>
                </table:table-cell>
                <table:table-cell table:style-name="cell_frame_all" table:number-rows-spanned="1" table:number-columns-spanned="1">
                  <text:p text:style-name="table_al">Het beheren van het beperkingenregister en d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1">
                  <text:p text:style-name="table_al">Het verlenen van inzage en het verstrekken van een gewaarmerkt afschrift of uittreksel of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text:p>
                  <text:p text:style-name="table_al">BAG, art. 8, onder i, sub 1, 2 en 3;</text:p>
                  <text:p text:style-name="table_al">Wet BAG, art. 10, lid 1, onder b</text:p>
                </table:table-cell>
                <table:table-cell table:style-name="cell_frame_all" table:number-rows-spanned="1" table:number-columns-spanned="1">
                  <text:p text:style-name="table_al">A. Het opmaken van ambtshalve correcties;</text:p>
                  <text:p text:style-name="table_al">B. het signaleren van een wijziging;</text:p>
                  <text:p text:style-name="table_al">C. een wijziging of opneming in de registratie;</text:p>
                  <text:p text:style-name="table_al">D. het opmaken van een proces-verbaal van constat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text:p>
                  <text:p text:style-name="table_al">Art. 9; 10.1; 10.2; 14; 15; 31; 32; 37; 39; 40; 41</text:p>
                </table:table-cell>
                <table:table-cell table:style-name="cell_frame_all" table:number-rows-spanned="1" table:number-columns-spanned="1">
                  <text:p text:style-name="table_al">Het beheren van het basisregister en de basisregistratie adressen en gebouwen evenals het verlenen van inzage daar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administratie grootschalige topografie (BGT), art. 11; 12; 13; 14; 15 lid 1; 25 lid 1; 27 de leden 1, 24 en 5; 28 de leden 1 en 3 </text:p>
                </table:table-cell>
                <table:table-cell table:style-name="cell_frame_all" table:number-rows-spanned="1" table:number-columns-spanned="1">
                  <text:p text:style-name="table_al">Uitvoering van de genoemd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naamgeving en nummering gemeente Borsele 2010</text:p>
                </table:table-cell>
                <table:table-cell table:style-name="cell_frame_all" table:number-rows-spanned="1" table:number-columns-spanned="1">
                  <text:p text:style-name="table_al">Het uitvoeren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enproject ‘t Sloe</text:p>
                </table:table-cell>
                <table:table-cell table:style-name="cell_frame_all" table:number-rows-spanned="1" table:number-columns-spanned="1">
                  <text:p text:style-name="table_al">Opvragen offertes en opdrachten geven voor werkzaamhed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Binnen de kaders van het Groenproje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Landmeetkundig meetwerk</text:p>
                </table:table-cell>
                <table:table-cell table:style-name="cell_frame_all" table:number-rows-spanned="1" table:number-columns-spanned="1">
                  <text:p text:style-name="table_al">Aannemen meetwerk voor derden in combinatie eigen meet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rocedureverordening voor advisering tegemoetkoming in planschade gemeente Borsele, art. 2 en 3</text:p>
                </table:table-cell>
                <table:table-cell table:style-name="cell_frame_all" table:number-rows-spanned="1" table:number-columns-spanned="1">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milieubeheer/ Wabo/ Wro/ Wet geluidhinder</text:p>
                </table:table-cell>
                <table:table-cell table:style-name="cell_frame_all" table:number-rows-spanned="1" table:number-columns-spanned="1">
                  <text:p text:style-name="table_al">Kennisgevingen van (ontwerp-)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text:p>
                  <text:p text:style-name="table_al">art. 9, lid 1 en 3</text:p>
                </table:table-cell>
                <table:table-cell table:style-name="cell_frame_all" table:number-rows-spanned="1" table:number-columns-spanned="1">
                  <text:p text:style-name="table_al">Aanleveren van een brondocument met betrekking tot de ondergrond van het continentaal plat aan Onz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2 lid 1 en 2 BRO</text:p>
                </table:table-cell>
                <table:table-cell table:style-name="cell_frame_all" table:number-rows-spanned="1" table:number-columns-spanned="1">
                  <text:p text:style-name="table_al">Het opnieuw aanleveren van een brondocument aan Onze Minister als een brondocument is teruggez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0 BRO</text:p>
                </table:table-cell>
                <table:table-cell table:style-name="cell_frame_all" table:number-rows-spanned="1" table:number-columns-spanned="1">
                  <text:p text:style-name="table_al">A. Onder opgave van redenen melden aan Onze Minister van gerede twijfel over de juistheid van een authentiek gegeven over een verkenning, gebruiksrecht of constructie of het ontbreken van een dergelijk gegeven;</text:p>
                  <text:p text:style-name="table_al">B. Onder opgave van redenen melden aan Onze Minister van gerede twijfel over de schematische weergave van de ondergrond op een bepaalde plaats opgenomen authentiek model of over een authentiek gegeven over dat model;</text:p>
                  <text:p text:style-name="table_al">C. Aan Onze Minister doen van een verzoek om het authentiek model tussentijds te actualis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3 lid 2 en 3 BRO</text:p>
                </table:table-cell>
                <table:table-cell table:style-name="cell_frame_all" table:number-rows-spanned="1" table:number-columns-spanned="1">
                  <text:p text:style-name="table_al">Onderzoeken van het authentieke gegeven en het zo spoedig mogelijk verstrekken van de resultaten van het onderzoek aan Onze Mini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40, lid 1 BRO</text:p>
                </table:table-cell>
                <table:table-cell table:style-name="cell_frame_all" table:number-rows-spanned="1" table:number-columns-spanned="1">
                  <text:p text:style-name="table_al">Het aan Onze Minister ter inschrijving aanbieden van een brondocument dat dateert van vóór het tijdstip van inwerkingtreding van de hoofdstukken 2 en 3 van de BRO en de grondslag vormt voor een op dat tijdstip actueel gegeven over een verkenning, gebruiksrecht of constructie dat vóór dat tijdstip niet was opgenomen in de informatiesyst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5">
                  <text:p text:style-name="table_al">
                    <text:span text:style-name="nadrukvet">Domein Ruimte, team Leefomgev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BABW, art. 56</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0/12</text:p>
                </table:table-cell>
                <table:table-cell table:style-name="cell_frame_all" table:number-rows-spanned="1" table:number-columns-spanned="1">
                  <text:p text:style-name="table_al">Reservering invalid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4</text:p>
                </table:table-cell>
                <table:table-cell table:style-name="cell_frame_all" table:number-rows-spanned="1" table:number-columns-spanned="1">
                  <text:p text:style-name="table_al">Tijdelijke plaatsing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VV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23</text:p>
                </table:table-cell>
                <table:table-cell table:style-name="cell_frame_all" table:number-rows-spanned="1" table:number-columns-spanned="1">
                  <text:p text:style-name="table_al">Verlenen van ontheffingen transporten met afwijkende afme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Verlenen van ontheffingen voor gebruik van openbare weg als opslag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11</text:p>
                </table:table-cell>
                <table:table-cell table:style-name="cell_frame_all" table:number-rows-spanned="1" table:number-columns-spanned="1">
                  <text:p text:style-name="table_al">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12</text:p>
                </table:table-cell>
                <table:table-cell table:style-name="cell_frame_all" table:number-rows-spanned="1" table:number-columns-spanned="1">
                  <text:p text:style-name="table_al">Uit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21</text:p>
                </table:table-cell>
                <table:table-cell table:style-name="cell_frame_all" table:number-rows-spanned="1" table:number-columns-spanned="1">
                  <text:p text:style-name="table_al">Kennisgeving aanbrengen verkeersborden en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ext:p text:style-name="table_al">Opzichter weg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dienen verzoek bij Wat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4.12a</text:p>
                </table:table-cell>
                <table:table-cell table:style-name="cell_frame_all" table:number-rows-spanned="1" table:number-columns-spanned="1">
                  <text:p text:style-name="table_al">Aanschrijving vellen etc. zieke iepen; Ontheffing voorhanden etc. gevelde i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Groenstructuurplan Borsele.</text:p>
                </table:table-cell>
                <table:table-cell table:style-name="cell_frame_all" table:number-rows-spanned="1" table:number-columns-spanned="1">
                  <text:p text:style-name="table_al">Beheers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esluiten ter uitvoering van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lektrotechnische bedrijfsvoering</text:p>
                </table:table-cell>
                <table:table-cell table:style-name="cell_frame_all" table:number-rows-spanned="1" table:number-columns-spanned="1">
                  <text:p text:style-name="table_al">Alle handelingen die voortvloeien uit het besluit van 19 januari 2021 betreffende de elektrotechnische bedrijfsvoering (Z20.010851/D21.5238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5">
                  <text:p text:style-name="table_al">
                    <text:span text:style-name="nadrukvet">Domein Ruimte, team Buitendienst</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Kledingtoelage/ 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leid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leid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943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3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3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orsele</meta:user-defined>
    <meta:user-defined meta:name="OVERHEID.Informatietype/DC.type">officiële publicatie</meta:user-defined>
    <meta:user-defined meta:name="OVERHEIDgvop.Informatietype/DC.type">Overige besluiten van algemene strekking</meta:user-defined>
    <meta:user-defined meta:name="OVERHEID.Gemeente/DCTERMS.publisher">Borsele</meta:user-defined>
    <meta:user-defined meta:name="OVERHEID.Gemeente/OVERHEID.authority">Borsel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OVERHEIDop.referentienummer">Z21.013198/D21.561166</meta:user-defined>
    <meta:user-defined meta:name="DCTERMS.alternative">Mandaatbesluit gemeente Borsele 2020</meta:user-defined>
    <dc:language>nl</dc:language>
    <meta:user-defined meta:name="OVERHEID.Gemeente/DC.spatial">Borsele</meta:user-defined>
    <meta:user-defined meta:name="DC.title">Mandaatbesluit gemeente Borsele 2020</meta:user-defined>
    <meta:user-defined meta:name="DCTERMS.W3CDTF/DCTERMS.available">2021-06-01</meta:user-defined>
    <meta:user-defined meta:name="DCTERMS.W3CDTF/OVERHEIDop.jaargang">2021</meta:user-defined>
    <meta:user-defined meta:name="OVERHEIDop.publicationIssue">169433</meta:user-defined>
    <meta:user-defined meta:name="OVERHEIDop.betreftRegeling">CVDR644907_2</meta:user-defined>
    <meta:user-defined meta:name="OVERHEIDop.GmbID/DC.identifier">gmb-2021-169433</meta:user-defined>
    <meta:user-defined meta:name="xs:date/OVERHEIDop.startdatum">2021-06-01</meta:user-defined>
    <meta:user-defined meta:name="OVERHEIDop.versieInformatie"/>
  </office:meta>
</office:document-meta>
</file>