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Chawlas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Chawlasz</text:p>
            <text:p text:style-name="common-al">Locatie: Korenmarkt 5</text:p>
            <text:p text:style-name="common-al">Betreft: nieuwe aanvraag</text:p>
            <text:p text:style-name="common-al">Zaaknummer: 57763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42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2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2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87.611 443916.136</meta:user-defined>
    <meta:user-defined meta:name="DC.title">Gemeente Arnhem - Aanvraag exploitatievergunning en Drank - en Horecawetvergunning, Chawlasz</meta:user-defined>
    <meta:user-defined meta:name="OVERHEID.PostcodeHuisnummer/OVERHEIDop.postcodeHuisnummer">6811GV 5</meta:user-defined>
    <meta:user-defined meta:name="OVERHEIDop.straatnaam">Korenmarkt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425</meta:user-defined>
    <meta:user-defined meta:name="OVERHEIDop.GmbID/DC.identifier">gmb-2021-169425</meta:user-defined>
    <meta:user-defined meta:name="OVERHEIDop.versieInformatie"/>
  </office:meta>
</office:document-meta>
</file>