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pijkerboor 2 in Heiloo, het plaatsen van een dakkapel in het achterdakvlak van de woning, datum ontvangst 17 mei 2021 (WABO21010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942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2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2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pijkerboor 2 in Heiloo, het plaatsen van een dakkapel in het achterdakvlak van de woning, datum ontvangst 17 mei 2021 (WABO2101066) </meta:user-defined>
    <dc:language>nl</dc:language>
    <meta:user-defined meta:name="OVERHEID.EPSG28992/DC.spatial">110126.16 512906.28</meta:user-defined>
    <meta:user-defined meta:name="DC.title">Gemeente Heiloo, ontvangen aanvraag Omgevingsvergunning, Spijkerboor 2 in Heiloo, het plaatsen van een dakkapel in het achterdakvlak van de woning, datum ontvangst 17 mei 2021 (WABO2101066)</meta:user-defined>
    <meta:user-defined meta:name="OVERHEID.PostcodeHuisnummer/OVERHEIDop.postcodeHuisnummer">1851GG 2</meta:user-defined>
    <meta:user-defined meta:name="OVERHEIDop.straatnaam">Spijkerboor</meta:user-defined>
    <meta:user-defined meta:name="OVERHEIDop.woonplaats">Heiloo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421</meta:user-defined>
    <meta:user-defined meta:name="OVERHEIDop.GmbID/DC.identifier">gmb-2021-169421</meta:user-defined>
    <meta:user-defined meta:name="OVERHEIDop.versieInformatie"/>
  </office:meta>
</office:document-meta>
</file>