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houten raamkozijn door een kunststof raamkozijn - Spoor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L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54 Alkmaar</text:span>: het vervangen van een houten raamkozijn door een kunststof raamkozijn </text:p>
            <text:p text:style-name="common-al">Datum ontvangst: 2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L54</meta:user-defined>
    <dc:language>nl</dc:language>
    <meta:user-defined meta:name="OVERHEID.EPSG28992/DC.spatial">111355.598 516776.819</meta:user-defined>
    <meta:user-defined meta:name="DC.title">Gemeente Alkmaar - aanvraag omgevingsvergunning - vervangen van een houten raamkozijn door een kunststof raamkozijn - Spoorstraat 54, Alkmaar</meta:user-defined>
    <meta:user-defined meta:name="OVERHEID.PostcodeHuisnummer/OVERHEIDop.postcodeHuisnummer">1815BL 54</meta:user-defined>
    <meta:user-defined meta:name="OVERHEIDop.straatnaam">Spoor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19</meta:user-defined>
    <meta:user-defined meta:name="OVERHEIDop.GmbID/DC.identifier">gmb-2021-169419</meta:user-defined>
    <meta:user-defined meta:name="OVERHEIDop.versieInformatie"/>
  </office:meta>
</office:document-meta>
</file>