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Drank- en Horecawetvergunning, Marienburg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rank- en Horecawetvergunning</text:p>
            <text:p text:style-name="common-al">Voor: Your Food Today</text:p>
            <text:p text:style-name="common-al">Locatie: Marienburgstraat 2</text:p>
            <text:p text:style-name="common-al">Dossiernummer: 57080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41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1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1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63.434 443894.143</meta:user-defined>
    <meta:user-defined meta:name="DC.title">Gemeente Arnhem - besluit Drank- en Horecawetvergunning, Marienburgstraat 2</meta:user-defined>
    <meta:user-defined meta:name="OVERHEID.PostcodeHuisnummer/OVERHEIDop.postcodeHuisnummer">6811CS 2</meta:user-defined>
    <meta:user-defined meta:name="OVERHEIDop.straatnaam">Mariënburgstraat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418</meta:user-defined>
    <meta:user-defined meta:name="OVERHEIDop.GmbID/DC.identifier">gmb-2021-169418</meta:user-defined>
    <meta:user-defined meta:name="OVERHEIDop.versieInformatie"/>
  </office:meta>
</office:document-meta>
</file>